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181A 1011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Zaakadres: Nieuwe Herengracht 181A 1011SK Amsterdam</text:p>
            <text:p text:style-name="common-al">Datum ontvangst: 01-04-2026 15:53</text:p>
            <text:p text:style-name="common-al">Zaaknummer: Z2026-014743</text:p>
            <text:p text:style-name="common-al">DSO-nummer: 20260401015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03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43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Herengracht 181A 1011SK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35</meta:user-defined>
    <meta:user-defined meta:name="OVERHEIDop.GmbID/DC.identifier">gmb-2026-184035</meta:user-defined>
    <meta:user-defined meta:name="OVERHEIDop.versieInformatie"/>
  </office:meta>
</office:document-meta>
</file>