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ing 85 104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/BA) het splitsen van het bedrijfspand in twee bedrijfspanden</text:p>
            <text:p text:style-name="common-al">Zaakadres: Heining 85 1047AZ Amsterdam</text:p>
            <text:p text:style-name="common-al">Datum ontvangst: 03-04-2026 13:09</text:p>
            <text:p text:style-name="common-al">Zaaknummer: Z2026-014978</text:p>
            <text:p text:style-name="common-al">DSO-nummer: 20260403007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03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4978</meta:user-defined>
    <meta:user-defined meta:name="DCTERMS.abstract">(OPA/BA) het splitsen van het bedrijfspand in twee bedrijfs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ning 85 1047AZ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34</meta:user-defined>
    <meta:user-defined meta:name="OVERHEIDop.GmbID/DC.identifier">gmb-2026-184034</meta:user-defined>
    <meta:user-defined meta:name="OVERHEIDop.versieInformatie"/>
  </office:meta>
</office:document-meta>
</file>