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realiseren van een fietsonderdoorgang ViA15-VG-0127 KW73, de Plak Kad. Sect. L nr. 903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267</text:p>
            <text:p text:style-name="common-al">Omschrijving: het realiseren van een fietsonderdoorgang ViA15-VG-0127 KW73</text:p>
            <text:p text:style-name="common-al">Adres: de Plak Kad. Sect. L nr. 903 te Bemmel</text:p>
            <text:p text:style-name="common-al">Activiteit: Bouwactiviteit (omgevingsplan), Bouwactiviteit (technisch)</text:p>
            <text:p text:style-name="common-al">Besluit: Verlengd</text:p>
            <text:p text:style-name="common-al">Datum ondertekening: 13-04-2026</text:p>
            <text:p text:style-name="common-al">Datum verzending: 13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403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3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3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Lingewaard- Verlenging beslistermijn Omgevingsvergunning, het realiseren van een fietsonderdoorgang ViA15-VG-0127 KW73, de Plak Kad. Sect. L nr. 903 te Bemme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30</meta:user-defined>
    <meta:user-defined meta:name="OVERHEIDop.GmbID/DC.identifier">gmb-2026-184030</meta:user-defined>
    <meta:user-defined meta:name="OVERHEIDop.versieInformatie"/>
  </office:meta>
</office:document-meta>
</file>