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ed verlicht bedrijfs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04 </text:p>
            <text:p text:style-name="common-al"> Omschrijving: plaatsen van een led verlicht bedrijfslogo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83 5616L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4</meta:user-defined>
    <meta:user-defined meta:name="DCTERMS.abstract">plaatsen van een led verlicht bedrijfslogo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led verlicht bedrijfslogo aan de gevel</meta:user-defined>
    <meta:user-defined meta:name="OVERHEIDop.datumEindeReactietermijn">2026-02-26</meta:user-defined>
    <meta:user-defined meta:name="OVERHEIDop.terinzageleggingBG">https://publicaties.eindhoven.nl/dossier/EHV-ZP2025-01010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3</meta:user-defined>
    <meta:user-defined meta:name="OVERHEIDop.GmbID/DC.identifier">gmb-2026-18403</meta:user-defined>
    <meta:user-defined meta:name="OVERHEIDop.versieInformatie"/>
  </office:meta>
</office:document-meta>
</file>