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vangen van de erfafscheiding, van Ambestraat 10 te Bemm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30</text:p>
            <text:p text:style-name="common-al">Omschrijving: het vervangen van de erfafscheiding</text:p>
            <text:p text:style-name="common-al">Adres: van Ambestraat 10 te Bemmel</text:p>
            <text:p text:style-name="common-al">Activiteit: Bouwactiviteit (omgevingsplan)</text:p>
            <text:p text:style-name="common-al">Besluit: Verlengd</text:p>
            <text:p text:style-name="common-al">Datum ondertekening: 08-04-2026</text:p>
            <text:p text:style-name="common-al">Datum verzending: 08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vangen van de erfafscheiding, van Ambestraat 10 te Bemmelt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21</meta:user-defined>
    <meta:user-defined meta:name="OVERHEIDop.GmbID/DC.identifier">gmb-2026-184021</meta:user-defined>
    <meta:user-defined meta:name="OVERHEIDop.versieInformatie"/>
  </office:meta>
</office:document-meta>
</file>