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utch International Youth Regatta (DIYR) van 3 juli 2026  t/m 5 juli 2026, rondom de Bosb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april 2026 een aanvraag voor een evenementenvergunning ontvangen. De vergunning is aangevraagd voor Dutch International Youth Regatta (DIYR) van 3 juli 2026  t/m 5 juli 2026 op locatie rondom de Bosbaan, Amstelveen.</text:p>
            <text:p text:style-name="common-al">De aanvraag is geregistreerd onder zaaknummer Z2026-0000377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7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0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777</meta:user-defined>
    <meta:user-defined meta:name="DCTERMS.abstract">Betreft: aanvraag op locatie rondom de Bosbaan, Amstelveen</meta:user-defined>
    <dc:language>nl</dc:language>
    <meta:user-defined meta:name="OVERHEIDop.locatietype/OVERHEIDop.gebiedsmarkering">Punt</meta:user-defined>
    <meta:user-defined meta:name="DC.title">Aanvraag vergunning voor Dutch International Youth Regatta (DIYR) van 3 juli 2026  t/m 5 juli 2026, rondom de Bosbaan, Amstelve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20</meta:user-defined>
    <meta:user-defined meta:name="OVERHEIDop.GmbID/DC.identifier">gmb-2026-184020</meta:user-defined>
    <meta:user-defined meta:name="OVERHEIDop.versieInformatie"/>
  </office:meta>
</office:document-meta>
</file>