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alkenstein 88-1 108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, er geldt een herplantplicht</text:p>
            <text:p text:style-name="common-al">Besluit: verleend</text:p>
            <text:p text:style-name="common-al">Besluit verzonden op: 13-01-2026</text:p>
            <text:p text:style-name="common-al">Zaakadres: Valkenstein 88-1 1082BR Amsterdam</text:p>
            <text:p text:style-name="common-al">Zaaknummer: Z2025-053054</text:p>
            <text:p text:style-name="common-al">DSO-nummer: 202512110172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30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054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alkenstein 88-1 1082BR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2</meta:user-defined>
    <meta:user-defined meta:name="OVERHEIDop.GmbID/DC.identifier">gmb-2026-18402</meta:user-defined>
    <meta:user-defined meta:name="OVERHEIDop.versieInformatie"/>
  </office:meta>
</office:document-meta>
</file>