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het woonhuis aan Vogelwikke 19 5531K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4-2026 een omgevingsvergunning verleend. De gemeente geeft hiermee toestemming voor het verbouwen van het woonhuis aan Vogelwikke 19 5531KA Bladel. Het kenmerk van de gemeente voor deze zaak is ZBLA2026-0000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401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1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1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088</meta:user-defined>
    <meta:user-defined meta:name="DCTERMS.abstract">verbouwen van het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het woonhuis aan Vogelwikke 19 5531KA Bladel</meta:user-defined>
    <meta:user-defined meta:name="DCTERMS.W3CDTF/DCTERMS.available">2026-04-17</meta:user-defined>
    <meta:user-defined meta:name="DCTERMS.W3CDTF/OVERHEIDop.jaargang">2026</meta:user-defined>
    <meta:user-defined meta:name="OVERHEIDop.publicationIssue">184019</meta:user-defined>
    <meta:user-defined meta:name="OVERHEIDop.GmbID/DC.identifier">gmb-2026-184019</meta:user-defined>
    <meta:user-defined meta:name="OVERHEIDop.versieInformatie"/>
  </office:meta>
</office:document-meta>
</file>