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raatfeest Evenaar op 26 september 2026 aan de  Evenaar 141 t/m 163 en Evenaar 388 t/m 418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Straatfeest Evenaar op 26 september 2026 aan de Evenaar 141 t/m 163 en Evenaar 388 t/m 418 Alphen aan den Rijn, geregistreerd onder nr. 0484386151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01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1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1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61516</meta:user-defined>
    <meta:user-defined meta:name="DCTERMS.abstract">Aanvraag evenementenvergunning voor Straatfeest Evenaar op 26 september 2026 aan de  Evenaar 141 t/m 163 en Evenaar 388 t/m 418 Alphen aan den Rij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evenementenvergunning voor Straatfeest Evenaar op 26 september 2026 aan de  Evenaar 141 t/m 163 en Evenaar 388 t/m 418 Alphen aan den Rij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18</meta:user-defined>
    <meta:user-defined meta:name="OVERHEIDop.GmbID/DC.identifier">gmb-2026-184018</meta:user-defined>
    <meta:user-defined meta:name="OVERHEIDop.versieInformatie"/>
  </office:meta>
</office:document-meta>
</file>