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rijlating giften Participatiewet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text:p>
            <text:p text:style-name="al">- titel 4.3 Algemene wet bestuursrecht en</text:p>
            <text:p text:style-name="al">- artikel 17, 18 en artikel 31, tweede lid van de Participatiewet</text:p>
            <text:p text:style-name="al">overwegende dat:</text:p>
            <text:p text:style-name="al">het wenselijk is om ten aanzien van de vrijlating van giften nadere beleidsregels vast te stellen,</text:p>
            <text:p text:style-name="al">besluit vast te stellen:</text:p>
            <text:p text:style-name="al">de Beleidsregels vrijlating giften Participatiewet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in deze beleidsregels hebben dezelfde betekenis als in de Participatiewet.</text:p>
              </text:list-item>
              <text:list-item text:style-override="id1-3-2-2-1-3">
                <text:number>2.</text:number>
                <text:p text:style-name="al">In deze beleidsregels wordt verstaan onder:</text:p>
                <text:list text:style-name="id1-3-2-2-1-3-3">
                  <text:list-item text:style-override="id1-3-2-2-1-3-3-1">
                    <text:number>a.</text:number>
                    <text:p text:style-name="al">gemeente: college van burgemeester en wethouders van Eemsdelta;</text:p>
                  </text:list-item>
                  <text:list-item text:style-override="id1-3-2-2-1-3-3-2">
                    <text:number>b.</text:number>
                    <text:p text:style-name="al">gift: een schenking uit vrijgevigheid in de vorm van geld of in natura die een belanghebbende ontvangt, zonder dat daar een verplichting of tegenprestatie tegenover staat;</text:p>
                  </text:list-item>
                  <text:list-item text:style-override="id1-3-2-2-1-3-3-3">
                    <text:number>c.</text:number>
                    <text:p text:style-name="al">kostenbesparing: betaling of aankoop door een derde die leidt tot een besparing op de noodzakelijke kosten van het bestaan;</text:p>
                  </text:list-item>
                  <text:list-item text:style-override="id1-3-2-2-1-3-3-4">
                    <text:number>d.</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Beoordeling giften</text:p>
            <text:list text:style-name="id1-3-2-2-2-2">
              <text:list-item text:style-override="id1-3-2-2-2-2-1">
                <text:number>1.</text:number>
                <text:p text:style-name="al">Bij de ontvangst van een gift beoordeelt de gemeente of deze als middel, als kostenbesparing of in het geheel niet, in aanmerking wordt genomen.</text:p>
              </text:list-item>
              <text:list-item text:style-override="id1-3-2-2-2-2-2">
                <text:number>2.</text:number>
                <text:p text:style-name="al">Is er sprake van een gift in geld of in natura (die redelijkerwijs te gelde gemaakt kan worden), dan beoordeelt de gemeente de vrijlating aan de hand van het bepaalde in artikel 31, lid 2 van de wet.</text:p>
              </text:list-item>
              <text:list-item text:style-override="id1-3-2-2-2-2-3">
                <text:number>3.</text:number>
                <text:p text:style-name="al">Is er sprake van een gift in natura die niet redelijkerwijs te gelde gemaakt kan worden maar die wel leidt tot een kostenbesparing, dan stelt de gemeente de waarde vast naar de omvang van de besparing en beoordeelt de gemeente de vrijlating aan de hand van het bepaalde in artikel 18 van de wet.</text:p>
              </text:list-item>
              <text:list-item text:style-override="id1-3-2-2-2-2-4">
                <text:number>4.</text:number>
                <text:p text:style-name="al">Is er sprake van een gift in natura die niet als middel kan worden aangemerkt en niet leidt tot een kostenbesparing, dan houdt de gemeente in het geheel geen rekening met deze gift.</text:p>
              </text:list-item>
            </text:list>
          </text:section>
          <text:section text:name="artikel_id1-3-2-2-3" text:style-name="artikel">
            <text:p text:style-name="artikel_kop_titel"><text:span text:style-name="artikel_kop_label">Artikel</text:span> <text:span text:style-name="artikel_kop_nr">3</text:span> Vrijlating</text:p>
            <text:list text:style-name="id1-3-2-2-3-2">
              <text:list-item text:style-override="id1-3-2-2-3-2-1">
                <text:number>1.</text:number>
                <text:p text:style-name="al">De hoogte van de vrijlating is geregeld in artikel 31, lid 2, onderdeel m van de wet.</text:p>
              </text:list-item>
              <text:list-item text:style-override="id1-3-2-2-3-2-2">
                <text:number>2.</text:number>
                <text:p text:style-name="al">Deze vrijlating geldt ook voor bijdragen die leiden tot een kostenbesparing, voor zover de som van deze bijdragen en giften dit bedrag niet overstijgen.</text:p>
              </text:list-item>
              <text:list-item text:style-override="id1-3-2-2-3-2-3">
                <text:number>3.</text:number>
                <text:p text:style-name="al">De vrijlating wordt jaarlijks geïndexeerd en geldt per uitkering en niet per persoon.</text:p>
              </text:list-item>
              <text:list-item text:style-override="id1-3-2-2-3-2-4">
                <text:number>4.</text:number>
                <text:p text:style-name="al">De vrijlating geldt per kalenderjaar en niet naar rato.</text:p>
              </text:list-item>
              <text:list-item text:style-override="id1-3-2-2-3-2-5">
                <text:number>5.</text:number>
                <text:p text:style-name="al">Indien de belanghebbende in het vorige kalenderjaar minder giften en besparingsbijdragen heeft ontvangen dan het maximale bedrag dat wordt vrijgelaten, kan het restant aan vrijlating niet worden meegenomen naar het volgende kalenderjaar.</text:p>
              </text:list-item>
              <text:list-item text:style-override="id1-3-2-2-3-2-6">
                <text:number>6.</text:number>
                <text:p text:style-name="al">Als sprake is van overschrijding van de maximale vrijlating dan beoordeelt de gemeente of het meerdere als middel in aanmerking wordt genomen. Op grond van artikel 31, lid 2, onder s, van de wet zal de gemeente het meerdere ook vrijlaten voor zover deze giften en vergoedingen naar het oordeel van de gemeente in het individuele geval en uit een oogpunt van bijstandsverlening verantwoord zijn.</text:p>
              </text:list-item>
            </text:list>
          </text:section>
          <text:section text:name="artikel_id1-3-2-2-4" text:style-name="artikel">
            <text:p text:style-name="artikel_kop_titel"><text:span text:style-name="artikel_kop_label">Artikel</text:span> <text:span text:style-name="artikel_kop_nr">4</text:span> Inkomen of vermogen</text:p>
            <text:list text:style-name="id1-3-2-2-4-2">
              <text:list-item text:style-override="id1-3-2-2-4-2-1">
                <text:number>1.</text:number>
                <text:p text:style-name="al">Als door de ontvangst van giften de vrijlating na beoordeling van artikel 3 van deze beleidsregels wordt overschreden, dan beoordeelt de gemeente of het meerdere als inkomen of als vermogen wordt aangemerkt.</text:p>
              </text:list-item>
              <text:list-item text:style-override="id1-3-2-2-4-2-2">
                <text:number>2.</text:number>
                <text:p text:style-name="al">De gemeente merkt de gift aan als inkomen als deze naar haar aard voldoet aan de omschrijving van inkomen als bedoeld in artikel 32 lid 1 van de wet.</text:p>
              </text:list-item>
              <text:list-item text:style-override="id1-3-2-2-4-2-3">
                <text:number>3.</text:number>
                <text:p text:style-name="al">Voldoet de gift niet aan de omschrijving als bedoeld in lid 2, dan merkt de gemeente de gift aan als vermogen.</text:p>
              </text:list-item>
              <text:list-item text:style-override="id1-3-2-2-4-2-4">
                <text:number>4.</text:number>
                <text:p text:style-name="al">Ontvangsten in de vorm van kasstortingen en bijschrijvingen op de bankrekening van belanghebbende die niet herleidbaar zijn, merkt de gemeente niet als gift maar als inkomen aan.</text:p>
              </text:list-item>
            </text:list>
          </text:section>
          <text:section text:name="artikel_id1-3-2-2-5" text:style-name="artikel">
            <text:p text:style-name="artikel_kop_titel"><text:span text:style-name="artikel_kop_label">Artikel</text:span> <text:span text:style-name="artikel_kop_nr">5</text:span> Ontvangsten in afwachting van de afhandeling van de bijstandsaanvraag</text:p>
            <text:p text:style-name="al">Bedragen die worden ontvangen vanaf datum aanvraag in afwachting van de afhandeling van de bijstandsaanvraag en die, na toekenning bijstand, niet direct terugbetaald worden, merkt de gemeente aan als een gift als bedoeld in artikel 31, lid 2 van de wet.</text:p>
          </text:section>
          <text:section text:name="artikel_id1-3-2-2-6" text:style-name="artikel">
            <text:p text:style-name="artikel_kop_titel"><text:span text:style-name="artikel_kop_label">Artikel</text:span> <text:span text:style-name="artikel_kop_nr">6</text:span> Giften met een specifieke bestemming</text:p>
            <text:list text:style-name="id1-3-2-2-6-2">
              <text:list-item text:style-override="id1-3-2-2-6-2-1">
                <text:number>1.</text:number>
                <text:p text:style-name="al">Een gift wordt niet als middel voor de bijstand aangemerkt als deze wordt verstrekt voor specifieke noodzakelijke kosten.</text:p>
              </text:list-item>
              <text:list-item text:style-override="id1-3-2-2-6-2-2">
                <text:number>2.</text:number>
                <text:p text:style-name="al">Een gift van de werkgever ten behoeve van de werknemer wordt niet in aanmerking genomen als middel voor de bijstand, voor zover deze onbelast is.</text:p>
              </text:list-item>
              <text:list-item text:style-override="id1-3-2-2-6-2-3">
                <text:number>3.</text:number>
                <text:p text:style-name="al">Giften als bedoeld in dit artikel tellen niet mee voor de maximale vrijlating als bedoeld artikel 31, lid 2 van de wet.</text:p>
              </text:list-item>
            </text:list>
          </text:section>
          <text:section text:name="artikel_id1-3-2-2-7" text:style-name="artikel">
            <text:p text:style-name="artikel_kop_titel"><text:span text:style-name="artikel_kop_label">Artikel</text:span> <text:span text:style-name="artikel_kop_nr">7</text:span> Giften in natura</text:p>
            <text:list text:style-name="id1-3-2-2-7-2">
              <text:list-item text:style-override="id1-3-2-2-7-2-1">
                <text:number>1.</text:number>
                <text:p text:style-name="al">Giften in natura die niet te gelde kunnen worden gemaakt, gelden niet als middel.</text:p>
              </text:list-item>
              <text:list-item text:style-override="id1-3-2-2-7-2-2">
                <text:number>2.</text:number>
                <text:p text:style-name="al">Als de ontvangst van een dergelijke bijdrage leidt tot een kostenbesparing en de som van deze ontvangsten tezamen met de eventueel ontvangen giften het bedrag van de vrijlating overstijgen, dan stemt de gemeente de bijstand af op grond van artikel 18, lid 1 van de wet.</text:p>
              </text:list-item>
              <text:list-item text:style-override="id1-3-2-2-7-2-3">
                <text:number>3.</text:number>
                <text:p text:style-name="al">Giften in de vorm van verstrekkingen van de Voedselbank, Kledingbank, Stichting Leergeld en soortgelijke charitatieve instellingen worden niet als middel beschouwd. Deze giften tellen niet mee voor de maximale vrijlating als bedoeld in artikel 31, lid 2 van de wet en leiden ook niet tot afstemming van de bijstand op grond van artikel 18, lid 1 van de wet.</text:p>
              </text:list-item>
            </text:list>
          </text:section>
          <text:section text:name="artikel_id1-3-2-2-8" text:style-name="artikel">
            <text:p text:style-name="artikel_kop_titel"><text:span text:style-name="artikel_kop_label">Artikel</text:span> <text:span text:style-name="artikel_kop_nr">8</text:span> Verstrekking voor aflossing schulden</text:p>
            <text:p text:style-name="al">Een gift of lening die wordt verstrekt en ingezet ter aflossing van een schuld, wordt niet in aanmerking genomen als middel.</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In alle gevallen waarin deze beleidsregels niet voorzien, beslist het college.</text:p>
              </text:list-item>
              <text:list-item text:style-override="id1-3-2-2-9-2-2">
                <text:number>2.</text:number>
                <text:p text:style-name="al">Deze beleidsregels treden in werking met ingang van 1 januari 2026.</text:p>
              </text:list-item>
              <text:list-item text:style-override="id1-3-2-2-9-2-3">
                <text:number>3.</text:number>
                <text:p text:style-name="al">Met de invoering van deze beleidsregels komt artikel 4 van de Beleidsregels inkomstenvrijlating Participatiewet, IOAW en IOAZ Eemsdelta 2023 te vervallen.</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beleidsregels worden aangehaald als: Beleidsregels vrijlating giften Participatiewet Eemsdelta 2026.</text:p>
          </text:section>
        </text:section>
        <text:section text:name="regeling-sluiting_id1-3-2-3" text:style-name="regeling-sluiting">
          <text:section text:name="ondertekening_id1-3-2-3-1">
            <text:p><text:span text:style-name="functie">Burgemeester en Wethouders van Eemsdelta,</text:span></text:p>
            <text:p><text:span text:style-name="functie">B. Visser    K. van der Wal</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8401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1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Beleidsregels vrijlating giften Participatiewet Eemsdelta 2026</meta:user-defined>
    <meta:user-defined meta:name="DCTERMS.W3CDTF/DCTERMS.available">2026-04-17</meta:user-defined>
    <meta:user-defined meta:name="DCTERMS.W3CDTF/OVERHEIDop.jaargang">2026</meta:user-defined>
    <meta:user-defined meta:name="OVERHEIDop.publicationIssue">184016</meta:user-defined>
    <meta:user-defined meta:name="OVERHEIDop.betreftRegeling">CVDR760747_1</meta:user-defined>
    <meta:user-defined meta:name="xs:date/OVERHEIDop.startdatum">2026-04-17</meta:user-defined>
    <meta:user-defined meta:name="OVERHEIDop.GmbID/DC.identifier">gmb-2026-184016</meta:user-defined>
    <meta:user-defined meta:name="OVERHEIDop.versieInformatie"/>
  </office:meta>
</office:document-meta>
</file>