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14-06-2026 in Isarstraat e.o., Isarstraat, Donaustraat, Theemsstraat en deel Laan van 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Isarstraat, Donaustraat, Theemsstraat en deel Laan van Rome<text:span text:style-name="nadrukvet">; </text:span>het organiseren van een buurtrommelmarkt op 14-06-2026 in Isarstraat e.o.</text:p>
            <text:p text:style-name="common-al">
            
          </text:p>
            <text:p text:style-name="common-al">Datum ontvangst: 04-03-2026</text:p>
            <text:p text:style-name="common-al">Zaaknummer: 0000136351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01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1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1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3514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14-06-2026 in Isarstraat e.o., Isarstraat, Donaustraat, Theemsstraat en deel Laan van Ro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014</meta:user-defined>
    <meta:user-defined meta:name="OVERHEIDop.GmbID/DC.identifier">gmb-2026-184014</meta:user-defined>
    <meta:user-defined meta:name="OVERHEIDop.versieInformatie"/>
  </office:meta>
</office:document-meta>
</file>