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HANDELS RECLAME – RAADHUISSTRAAT 3H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-Raadhuisstraat 3H Vught, aanbrengen raambestickering, Z26-300974.</text:p>
            <text:p text:style-name="last-al">De brief is verzonden op 15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401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1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VUGHT - BESLUIT VERLENGEN BESLISTERMIJN HANDELS RECLAME – RAADHUISSTRAAT 3H VUGH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013</meta:user-defined>
    <meta:user-defined meta:name="OVERHEIDop.GmbID/DC.identifier">gmb-2026-184013</meta:user-defined>
    <meta:user-defined meta:name="OVERHEIDop.versieInformatie"/>
  </office:meta>
</office:document-meta>
</file>