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legaliseren van het geplaatste hekwerk met toegangspoorten aan de voorzijde van het erf, Kerkstraat 44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26</text:p>
            <text:p text:style-name="common-al">Omschrijving: het legaliseren van het geplaatste hekwerk met toegangspoorten aan de voorzijde van erf</text:p>
            <text:p text:style-name="common-al">Adres: Kerkstraat 44 te Doornenburg</text:p>
            <text:p text:style-name="common-al">Activiteit: Bouwactiviteit (omgevingsplan), Afwijken van regels in het omgevingsplan</text:p>
            <text:p text:style-name="common-al">Besluit: Verlengd</text:p>
            <text:p text:style-name="common-al">Datum ondertekening: 09-04-2026</text:p>
            <text:p text:style-name="common-al">Datum verzending: 09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01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legaliseren van het geplaatste hekwerk met toegangspoorten aan de voorzijde van het erf, Kerkstraat 44 te Doornenbu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12</meta:user-defined>
    <meta:user-defined meta:name="OVERHEIDop.GmbID/DC.identifier">gmb-2026-184012</meta:user-defined>
    <meta:user-defined meta:name="OVERHEIDop.versieInformatie"/>
  </office:meta>
</office:document-meta>
</file>