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keersbesluit, gehandicaptenparkeerplaats op naam/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Ruimte namens burgemeester en wethouders van de gemeente Oldebroek besluit:</text:p>
            <text:p text:style-name="common-al">Om een gereserveerde gehandicaptenparkeerplaats in te stellen aan de Waterloopweg in Wezep nabij huisnummer 5 door het plaatsen van een bord en door het plaatsen van een onderbord. Op het onderbord zal het kenteken worden vermeld – </text:p>
            <text:p text:style-name="common-al">Zaaknummer 519732 – Verzenddatum 10 april 2026</text:p>
            <text:p text:style-name="common-al">Heeft u vragen over deze beschi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0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keersbesluit, gehandicaptenparkeerplaats op naam/kentek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011</meta:user-defined>
    <meta:user-defined meta:name="OVERHEIDop.GmbID/DC.identifier">gmb-2026-184011</meta:user-defined>
    <meta:user-defined meta:name="OVERHEIDop.versieInformatie"/>
  </office:meta>
</office:document-meta>
</file>