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ildeweekend Middelbeers op 1 en 3 mei 2026 aan Westelbeersedij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4-2026 een vergunning APV-Bijzondere wet verleend. De gemeente geeft hiermee toestemming voor het organiseren van Gildeweekend Middelbeers op 1 en 3 mei 2026 aan Westelbeersedijk in Oost West en Middelbeers. Het kenmerk van de gemeente voor deze zaak is 0823772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0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222</meta:user-defined>
    <meta:user-defined meta:name="DCTERMS.abstract">Gildeweekend Middelbeers op 1 en 3 mei 2026</meta:user-defined>
    <dc:language>nl</dc:language>
    <meta:user-defined meta:name="OVERHEIDop.locatietype/OVERHEIDop.gebiedsmarkering">Vlak</meta:user-defined>
    <meta:user-defined meta:name="DC.title">Vergunning voor het organiseren van Gildeweekend Middelbeers op 1 en 3 mei 2026 aan Westelbeersedijk in Oost West en Middelbeers</meta:user-defined>
    <meta:user-defined meta:name="DCTERMS.W3CDTF/DCTERMS.available">2026-04-17</meta:user-defined>
    <meta:user-defined meta:name="DCTERMS.W3CDTF/OVERHEIDop.jaargang">2026</meta:user-defined>
    <meta:user-defined meta:name="OVERHEIDop.publicationIssue">184004</meta:user-defined>
    <meta:user-defined meta:name="OVERHEIDop.GmbID/DC.identifier">gmb-2026-184004</meta:user-defined>
    <meta:user-defined meta:name="OVERHEIDop.versieInformatie"/>
  </office:meta>
</office:document-meta>
</file>