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wijzigen van bedrijfsbestemming naar wonen, Jan Joostenstraat 42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13</text:p>
            <text:p text:style-name="common-al">Omschrijving: het wijzigen van bedrijfsbestemming naar wonen</text:p>
            <text:p text:style-name="common-al">Adres: Jan Joostenstraat 42 te Angeren</text:p>
            <text:p text:style-name="common-al">Activiteit: Bouwactiviteit (omgevingsplan)</text:p>
            <text:p text:style-name="common-al">Besluit: Verlengd</text:p>
            <text:p text:style-name="common-al">Datum ondertekening: 09-04-2026</text:p>
            <text:p text:style-name="common-al">Datum verzending: 09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wijzigen van bedrijfsbestemming naar wonen, Jan Joostenstraat 42 te Ang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03</meta:user-defined>
    <meta:user-defined meta:name="OVERHEIDop.GmbID/DC.identifier">gmb-2026-184003</meta:user-defined>
    <meta:user-defined meta:name="OVERHEIDop.versieInformatie"/>
  </office:meta>
</office:document-meta>
</file>