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ep van Klaverenboulevard 72 1034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4-2026</text:p>
            <text:p text:style-name="common-al">Zaakadres: Bep van Klaverenboulevard 72 1034WX Amsterdam</text:p>
            <text:p text:style-name="common-al">Zaaknummer: Z2026-00896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08964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0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896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trekkingsvergunning van woonruimte voor een tweede woning verleend Bep van Klaverenboulevard 72 1034WX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01</meta:user-defined>
    <meta:user-defined meta:name="OVERHEIDop.GmbID/DC.identifier">gmb-2026-184001</meta:user-defined>
    <meta:user-defined meta:name="OVERHEIDop.versieInformatie"/>
  </office:meta>
</office:document-meta>
</file>