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Masterveldweg perceel R 706, 102 677,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Realiseren CCTV systeem binnen het bestaande zonnepark aan Masterveldweg perceel R 706, 102 677, 120</text:span>
          </text:p>
            <text:p text:style-name="common-al">De gemeente Winterswijk heeft een aanvraag voor een omgevingsvergunning ontvangen. De vergunning is aangevraagd voor het realiseren CCTV systeem binnen het bestaande zonnepark aan Masterveldweg (perceel R 706, 102 677, 120)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3 januari 2026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400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00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052</meta:user-defined>
    <meta:user-defined meta:name="DCTERMS.abstract">Betreft: aanvraag op locatie Masterveldweg perceel R 706, 102 677, 120</meta:user-defined>
    <dc:language>nl</dc:language>
    <meta:user-defined meta:name="OVERHEIDop.locatietype/OVERHEIDop.gebiedsmarkering">Vlak</meta:user-defined>
    <meta:user-defined meta:name="DC.title">Aanvraag vergunning voor Omgevingsvergunning aan Masterveldweg perceel R 706, 102 677, 120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400</meta:user-defined>
    <meta:user-defined meta:name="OVERHEIDop.GmbID/DC.identifier">gmb-2026-18400</meta:user-defined>
    <meta:user-defined meta:name="OVERHEIDop.versieInformatie"/>
  </office:meta>
</office:document-meta>
</file>