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text:list-style style:name="id1-3-2-2-2-4-1-5-49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5-49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5-49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ndprijz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PEEL EN MAAS</text:span> </text:p>
            <text:p text:style-name="al"/>
            <text:p text:style-name="al">Overwegende dat:</text:p>
            <text:p text:style-name="al"/>
            <text:p text:style-name="al">De Gemeente de grondprijzen 2026 wil vastleggen.</text:p>
          </text:section>
          <text:section text:name="artikel_id1-3-2-2-2" text:style-name="artikel">
            <text:p text:style-name="artikel_kop_titel"><text:span text:style-name="artikel_kop_label"/> </text:p>
            <text:p text:style-name="subtitel">
              <text:span text:style-name="nadrukvet">BESLUITEN:</text:span>
            </text:p>
            <text:p text:style-name="subtitel"/>
            <text:p text:style-name="al">Vast te stellen de navolgende grondprijzen per 1 januari 2026 per m2 (of m2 bruto vloeroppervlak indien floor space index is groter dan 1) en exclusief BTW of overdrachtsbelasting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Woningbouwkavels/projectmatige bouw (zie ook J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Meijel, Panning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6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Baarlo, Egchel, Helden, Maasbree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Overige kern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3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Bedrijventerrei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Industrieterrein Panningen (zichtlocatie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5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Industrieterrein Panningen (niet-zichtlocatie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5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Overige bedrijventerrein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Reststroken binnen de ker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 Reststroken &lt; 50m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treft geen gronden van (potentiële) grondexploitatie project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Voortuin (vanaf weg tot aan gevel woning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Zij-/tuin binnen de rooilijn en &lt; 40m1 diep met bebouwingsmogelijkhe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0% bouwgrondprij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Zij-/tuin buiten de rooilijn en &lt; 40m1 die zonder bebouwingsmogelijkhei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Achtertuin &gt; 40m1 diep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% bouwgrondprij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 Voor reststroken &gt; 50 m2 zal maatwerk worden toegepas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Reststroken buiten de kern, maatwerk met de volgende richtprijzen tot 1.000 m2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Agrarisch landbouwgro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Agrarisch bedrijvigheid/won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Agrarisch bouwvlak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Agrarisch glastuinbouw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Natuur (Bos/water/overig groen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Zandwegen (grondprijs op basis van toekomstig gebruik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Grondprijzen voor sociale woningbouw (zie ook J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Grondprij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5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Per appartemen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.5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Grondprijzen voor maatschappelijke functi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ze worden bepaald op basis van maatwerk per projec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Rente bij erfpacht met herzieningsperiode van vijf j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,8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slagpercentage per periodes van vijf j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5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nte bij h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,8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Grondprijzen voor netbeheerder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1">
                    <text:p text:style-name="table_al">Interne levering op basis van kostprijs/boekwaarde dan wel hogere marktwaar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uitname gedeelte gronden ten behoeve van openbare voorzie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Overige voorwaarden woningbouwkavel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Voor woningbouwkavels groter dan 500 m2 en groter dan 800 m2 zal - indien slechts woning op de</text:p>
                    <text:p text:style-name="table_al"> kavel zal worden gebouwd en is toegestaan - een staffeling in de grondprijs gelden, waarbij voor de m2 </text:p>
                    <text:p text:style-name="table_al">boven de 500 m2 en respectievelijk 800 m2 grens, een grondprijs zal gelden van 75% respectievelijk 50% </text:p>
                    <text:p text:style-name="table_al">van de reguliere m2-prijs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Woningbouwkavels worden alleen aan particulieren verkocht voor eigen bewoning tenzij in een project </text:p>
                    <text:p text:style-name="table_al">kavels worden aangewezen voor huur en/of projectmatige bouw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Voor de grondprijs voor sociale woningbouw gelden nog de volgende voorwaarden:</text:p>
                    <text:list text:style-name="id1-3-2-2-2-4-1-5-49-2-2">
                      <text:list-item text:style-override="id1-3-2-2-2-4-1-5-49-2-2-1">
                        <text:number>1.</text:number>
                        <text:p text:style-name="table_al">Een sociale huurwoning mag niet binnen 25 jaar worden verkocht. </text:p>
                      </text:list-item>
                      <text:list-item text:style-override="id1-3-2-2-2-4-1-5-49-2-2-2">
                        <text:number>2.</text:number>
                        <text:p text:style-name="table_al">De maximale kaveloppervlakte wordt, bij (gedeeltelijk) parkeren op eigen terrein begrensd op gemiddeld</text:p>
                        <text:p text:style-name="table_al"> 150 m2 per woonkavel per transactie. Meer m2 mag maar dan tegen de reguliere grondprijs in de </text:p>
                        <text:p text:style-name="table_al">betreffende kern. </text:p>
                      </text:list-item>
                    </text:list>
                    <text:p text:style-name="table_al">De maximale kaveloppervlakte wordt bij volledig parkeren in de openbare ruimte begrensd op gemiddeld </text:p>
                    <text:p text:style-name="table_al">135 m2 per woonkavel per transactie. Meer m2 mag maar dan tegen de reguliere grondprijs in de </text:p>
                    <text:p text:style-name="table_al">betreffende ker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Indien niet voldaan wordt aan de parkeernorm en de gemeente voorziet in openbaar parkeren, worden voor </text:p>
                    <text:p text:style-name="table_al">de aanleg van de (resterende) parkeerplaatsen (afronden op 1 decimaal) de bijdragen parkeerfonds, zoals </text:p>
                    <text:p text:style-name="table_al">opgenomen in het Programma kostenverhaal en financiële bijdragen gemeente Peel en Maas in</text:p>
                    <text:p text:style-name="table_al"> rekening gebracht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Grondprijzen Peel en Maas 2010 tot en met 2025 worden ingetrokken met ingang van 1 januari 2026, met </text:p>
                    <text:p text:style-name="table_al">dien verstande dat zij van toepassing blijven op de afspraken die zich voor die datum hebben voorged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anningen,16 december 20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rgemeester en wethouders van de gemeente Peel en Maa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gemeentesecretaris/directeur,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.H. Werps-Aerts</text:p>
                  </table:table-cell>
                  <table:table-cell table:style-name="entry" table:number-rows-spanned="1" table:number-columns-spanned="1">
                    <text:p text:style-name="table_al"> B.C.M. Vosterman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Grondprijzen Peel en Maas 2026</meta:user-defined>
    <dc:language>nl</dc:language>
    <meta:user-defined meta:name="OVERHEIDop.locatietype/OVERHEIDop.gebiedsmarkering">Gemeente</meta:user-defined>
    <meta:user-defined meta:name="DC.title">Grondprijzen 2026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40</meta:user-defined>
    <meta:user-defined meta:name="OVERHEIDop.GmbID/DC.identifier">gmb-2026-1840</meta:user-defined>
    <meta:user-defined meta:name="OVERHEIDop.versieInformatie"/>
  </office:meta>
</office:document-meta>
</file>