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- Verlenging beslistermijn Omgevingsvergunning, het ophogen hoogwatervrijterrein van Caprice, Scherpekamp Kad. Sect. A. nr. 1153 te Ang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193</text:p>
            <text:p text:style-name="common-al">Omschrijving: het ophogen hoogwatervrijterrein van Caprice</text:p>
            <text:p text:style-name="common-al">Adres: Scherpekamp  Kad. Sect. A. nr. 1153 te Angeren</text:p>
            <text:p text:style-name="common-al">Activiteit: Werk, niet zijnde bouwwerk, of werkzaamheid uitvoeren</text:p>
            <text:p text:style-name="common-al">Besluit: Verlengd</text:p>
            <text:p text:style-name="common-al">Datum ondertekening: 10-04-2026</text:p>
            <text:p text:style-name="common-al">Datum verzending: 10-04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399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9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9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Lingewaard- Verlenging beslistermijn Omgevingsvergunning, het ophogen hoogwatervrijterrein van Caprice, Scherpekamp Kad. Sect. A. nr. 1153 te Anger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998</meta:user-defined>
    <meta:user-defined meta:name="OVERHEIDop.GmbID/DC.identifier">gmb-2026-183998</meta:user-defined>
    <meta:user-defined meta:name="OVERHEIDop.versieInformatie"/>
  </office:meta>
</office:document-meta>
</file>