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lleman 10, 7961GL Ruinerwol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369 voor het bouwen van een dakopbouw op locatie Welleman 10, 7961GL Ruinerwold.</text:p>
            <text:p text:style-name="common-al">Verleende activiteit:</text:p>
            <text:list text:style-name="id1-3-2-1-1-3">
              <text:list-item text:style-override="id1-3-2-1-1-3-1">
                <text:number>•</text:number>
                <text:p text:style-name="al">Omgevingsplanactiviteit: bouwen van een bouwwerk (artikel 5.1 lid 1 sub a Ow)</text:p>
              </text:list-item>
            </text:list>
            <text:p text:style-name="common-al">Geweigerde activiteit:</text:p>
            <text:list text:style-name="id1-3-2-1-1-5">
              <text:list-item text:style-override="id1-3-2-1-1-5-1">
                <text:number>•</text:number>
                <text:p text:style-name="al">Omgevingsplanactiviteit: afwijken van regels in het Omgevingsplan (artikel 5.1 lid 1 sub a Ow)</text:p>
              </text:list-item>
            </text:list>
            <text:p text:style-name="common-al">Wij weigeren deze activiteit omdat de aangevraagde activiteit niet benodigd 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39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9</meta:user-defined>
    <meta:user-defined meta:name="DCTERMS.abstract">Betreft: Beschikking op aanvraag op locatie Welleman 10, 7961GL Ruinerwold</meta:user-defined>
    <dc:language>nl</dc:language>
    <meta:user-defined meta:name="OVERHEIDop.locatietype/OVERHEIDop.gebiedsmarkering">Vlak</meta:user-defined>
    <meta:user-defined meta:name="DC.title">Kennisgeving besluit Welleman 10, 7961GL Ruinerwold, het bouwen van een dakopbouw</meta:user-defined>
    <meta:user-defined meta:name="DCTERMS.W3CDTF/DCTERMS.available">2026-04-17</meta:user-defined>
    <meta:user-defined meta:name="DCTERMS.W3CDTF/OVERHEIDop.jaargang">2026</meta:user-defined>
    <meta:user-defined meta:name="OVERHEIDop.publicationIssue">183997</meta:user-defined>
    <meta:user-defined meta:name="OVERHEIDop.GmbID/DC.identifier">gmb-2026-183997</meta:user-defined>
    <meta:user-defined meta:name="OVERHEIDop.versieInformatie"/>
  </office:meta>
</office:document-meta>
</file>