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style:num-suffix=""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30">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4">
      <text:list-level-style-bullet text:bullet-char="•" text:level="1">
        <style:list-level-properties text:min-label-width="10mm"/>
      </text:list-level-style-bullet>
    </text:list-style>
    <text:list-style style:name="id1-3-2-2-1-18-25">
      <text:list-level-style-bullet text:bullet-char="•" text:level="1">
        <style:list-level-properties text:min-label-width="10mm"/>
      </text:list-level-style-bullet>
    </text:list-style>
    <text:list-style style:name="id1-3-2-2-1-18-26">
      <text:list-level-style-bullet text:bullet-char="•" text:level="1">
        <style:list-level-properties text:min-label-width="10mm"/>
      </text:list-level-style-bullet>
    </text:list-style>
    <text:list-style style:name="id1-3-2-2-1-18-27">
      <text:list-level-style-bullet text:bullet-char="•" text:level="1">
        <style:list-level-properties text:min-label-width="10mm"/>
      </text:list-level-style-bullet>
    </text:list-style>
    <text:list-style style:name="id1-3-2-2-1-18-28">
      <text:list-level-style-bullet text:bullet-char="•" text:level="1">
        <style:list-level-properties text:min-label-width="10mm"/>
      </text:list-level-style-bullet>
    </text:list-style>
    <text:list-style style:name="id1-3-2-2-1-18-29">
      <text:list-level-style-bullet text:bullet-char="•" text:level="1">
        <style:list-level-properties text:min-label-width="10mm"/>
      </text:list-level-style-bullet>
    </text:list-style>
    <text:list-style style:name="id1-3-2-2-1-18-30">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4">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parkeerplaatsen voor elektrische voertuigen in de wijk Risdam Zuid,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17 april 2026</text:p>
            <text:p text:style-name="al">Het college van burgemeester en wethouders van de gemeente Hoorn beslui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gelet op:</text:p>
            <text:list text:style-name="id1-3-2-2-1-6">
              <text:list-item text:style-override="id1-3-2-2-1-6-1">
                <text:number>•</text:number>
                <text:p text:style-name="al">artikel 18 lid 1d van de Wegenverkeerswet 1994, waarin bepaald is dat ons college de bevoegdheid heeft tot het nemen van verkeersbesluiten;</text:p>
              </text:list-item>
              <text:list-item text:style-override="id1-3-2-2-1-6-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style-name="common-al">overwegende dat: </text:p>
            <text:list text:style-name="id1-3-2-2-1-9">
              <text:list-item text:style-override="id1-3-2-2-1-9-1">
                <text:number>•</text:number>
                <text:p text:style-name="al">gemeentes in Nederland naar aanleiding van het Klimaatakkoord en de Nationale Agenda Laadinfrastructuur verplicht een elektrische laadvisie en een bijbehorende laadpalenkaart moeten vaststellen;</text:p>
              </text:list-item>
              <text:list-item text:style-override="id1-3-2-2-1-9-2">
                <text:number>•</text:number>
                <text:p text:style-name="al">de elektrische laadpalen visie en het uitvoeringsbeleid vastgesteld zijn door de Raad van de gemeente Hoorn;</text:p>
              </text:list-item>
              <text:list-item text:style-override="id1-3-2-2-1-9-3">
                <text:number>•</text:number>
                <text:p text:style-name="al">de elektrische laadpalen kaart en visie een doorkijk geeft tot 2030; </text:p>
              </text:list-item>
              <text:list-item text:style-override="id1-3-2-2-1-9-4">
                <text:number>•</text:number>
                <text:p text:style-name="al">deze elektrische laadpalen kaart tot stand gekomen is door een burgerparticipatie, waarbij inwoners van de gemeente Hoorn mee hebben kunnen denken;</text:p>
              </text:list-item>
              <text:list-item text:style-override="id1-3-2-2-1-9-5">
                <text:number>•</text:number>
                <text:p text:style-name="al">de elektrische laadpalen kaart potentiële locaties weergeeft voor elektrische laadparkeerplaatsen; </text:p>
              </text:list-item>
              <text:list-item text:style-override="id1-3-2-2-1-9-6">
                <text:number>•</text:number>
                <text:p text:style-name="al">de in dit besluit en laadpalenkaart genoemde straten gelegen zijn binnen de bebouwde kom van de gemeente Hoorn;</text:p>
              </text:list-item>
              <text:list-item text:style-override="id1-3-2-2-1-9-7">
                <text:number>•</text:number>
                <text:p text:style-name="al">de in dit besluit en laadpalenkaart genoemde straten in beheer zijn bij de gemeente Hoorn;</text:p>
              </text:list-item>
              <text:list-item text:style-override="id1-3-2-2-1-9-8">
                <text:number>•</text:number>
                <text:p text:style-name="al">de in dit besluit en laadpalenkaart genoemde straten wegen zijn als bedoeld in artikel 18, lid 1 onder d van de WVW 1994;</text:p>
              </text:list-item>
              <text:list-item text:style-override="id1-3-2-2-1-9-9">
                <text:number>•</text:number>
                <text:p text:style-name="al">pas bij minimaal één aanvraag van een elektrische rijder uit de omgeving een op de laadkaart beschreven locatie toegewezen wordt als elektrische laadparkeerplaats;</text:p>
              </text:list-item>
              <text:list-item text:style-override="id1-3-2-2-1-9-10">
                <text:number>•</text:number>
                <text:p text:style-name="al">er geen elektrische laadpalen geplaatst worden zonder aanvraag, behalve bij nieuwbouw locaties en locaties voor algemeen belang of dat de bestaande laadpalen niet voldoende capaciteit hebben om de vraag aan te kunnen; </text:p>
              </text:list-item>
              <text:list-item text:style-override="id1-3-2-2-1-9-11">
                <text:number>•</text:number>
                <text:p text:style-name="al">er hierdoor geen laadpalen geplaatst worden die ongebruikt blijven;</text:p>
              </text:list-item>
              <text:list-item text:style-override="id1-3-2-2-1-9-12">
                <text:number>•</text:number>
                <text:p text:style-name="al">het op dat moment niet mogelijk is om deze aanvragen tijdig in behandeling te nemen en uit te voeren, omdat de doorlooptijd van het realiseren van laadpalen afhankelijk is van doorlooptijd van wettelijke procedures en levertijden;</text:p>
              </text:list-item>
              <text:list-item text:style-override="id1-3-2-2-1-9-13">
                <text:number>•</text:number>
                <text:p text:style-name="al">een dergelijk tekort aan laadpalen en de lange doorlooptijd leidt tot klachten en meldingen over een niet toereikend netwerk van laadpalen voor elektrische auto’s;</text:p>
              </text:list-item>
              <text:list-item text:style-override="id1-3-2-2-1-9-14">
                <text:number>•</text:number>
                <text:p text:style-name="al">onvoldoende of vertraagde plaatsing van laadpalen ontmoedigend is voor de elektrificatie van de mobiliteit en dit daarmee de ambitie van zowel de gemeente Hoorn als het Rijk in de weg staan;</text:p>
              </text:list-item>
              <text:list-item text:style-override="id1-3-2-2-1-9-15">
                <text:number>•</text:number>
                <text:p text:style-name="al">daarom wenselijk is om locaties vast te stellen waar in de (nabije) toekomst een laadpaal komt te staan;</text:p>
              </text:list-item>
              <text:list-item text:style-override="id1-3-2-2-1-9-16">
                <text:number>•</text:number>
                <text:p text:style-name="al">hierdoor tevens de doorlooptijd voor realisatie van een laadpaal aanzienlijk wordt verkort;</text:p>
              </text:list-item>
              <text:list-item text:style-override="id1-3-2-2-1-9-17">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2-1-9-18">
                <text:number>•</text:number>
                <text:p text:style-name="al">elektrische auto’s bij het rijden geen CO2 en fijnstof uitstoten en daarmee minder schadelijk zijn voor het milieu;</text:p>
              </text:list-item>
              <text:list-item text:style-override="id1-3-2-2-1-9-19">
                <text:number>•</text:number>
                <text:p text:style-name="al">de Rijksoverheid elektrisch rijden stimuleert doordat gebruikers van deze voertuigen geen of beperkt wegenbelasting en BPM (Belasting op Personenauto’s en Motorrijwielen) betalen;</text:p>
              </text:list-item>
              <text:list-item text:style-override="id1-3-2-2-1-9-20">
                <text:number>•</text:number>
                <text:p text:style-name="al">elektrische auto’s in opkomst zijn en er in Nederland op dit moment (najaar 2021) meer dan 330.000 elektrische en hybride personenauto’s zijn geregistreerd;</text:p>
              </text:list-item>
              <text:list-item text:style-override="id1-3-2-2-1-9-21">
                <text:number>•</text:number>
                <text:p text:style-name="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list-item>
              <text:list-item text:style-override="id1-3-2-2-1-9-22">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9-23">
                <text:number>•</text:number>
                <text:p text:style-name="al">de parkeerplaatsen bij de laadpaal beschikbaar moeten zijn voor het laden van de (deels) elektrische voertuigen;</text:p>
              </text:list-item>
              <text:list-item text:style-override="id1-3-2-2-1-9-24">
                <text:number>•</text:number>
                <text:p text:style-name="al">de gemeentelijke wegencategorisering is opgenomen in de ‘Mobiliteitsvisie Hoorn 2030, doorkijk naar </text:p>
              </text:list-item>
              <text:list-item text:style-override="id1-3-2-2-1-9-25">
                <text:number/>
                <text:p text:style-name="al">2040 – meer stad met mobiliteit’;</text:p>
              </text:list-item>
              <text:list-item text:style-override="id1-3-2-2-1-9-26">
                <text:number>•</text:number>
                <text:p text:style-name="al">in de Mobiliteitsvisie Hoorn 2030 staat opgenomen dat de gemeente Hoorn zich verder inzet op verduurzaming van automobiliteit; </text:p>
              </text:list-item>
              <text:list-item text:style-override="id1-3-2-2-1-9-27">
                <text:number>•</text:number>
                <text:p text:style-name="al">deze categorisering aansluit op de categorisering, zoals bedoeld in het landelijke beleid Duurzaam Veilig;</text:p>
              </text:list-item>
              <text:list-item text:style-override="id1-3-2-2-1-9-28">
                <text:number>•</text:number>
                <text:p text:style-name="al">de verkeersfunctie in een verblijfsgebied ondergeschikt is aan de verblijfsfunctie;</text:p>
              </text:list-item>
              <text:list-item text:style-override="id1-3-2-2-1-9-29">
                <text:number>•</text:number>
                <text:p text:style-name="al">het belang van het ontwikkelen van een openbaar oplaadnetwerk prevaleert boven het verlies aan parkeergelegenheid;</text:p>
              </text:list-item>
              <text:list-item text:style-override="id1-3-2-2-1-9-30">
                <text:number>•</text:number>
                <text:p text:style-name="al">gelet op artikel 12 van het BABW voor het plaatsen van het verkeersbord E4 – met het betreffende onderbord – van bijlage 1 van het RVV 1990 een verkeersbesluit is vereist; </text:p>
              </text:list-item>
              <text:list-item text:style-override="id1-3-2-2-1-9-31">
                <text:number>•</text:number>
                <text:p text:style-name="al">gelet op artikel 2 van de WVW 1994 de verkeersmaatregel strekt tot het in stand houden van de weg en het waarborgen van de bruikbaarheid daarvan;</text:p>
              </text:list-item>
              <text:list-item text:style-override="id1-3-2-2-1-9-32">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9-33">
                <text:number>•</text:number>
                <text:p text:style-name="al">gelet op artikel 2 van de WVW 1994 het zoveel mogelijk waarborgen van de vrijheid van het verkeer in het geding komt bij het treffen van deze verkeersmaatregel; </text:p>
              </text:list-item>
              <text:list-item text:style-override="id1-3-2-2-1-9-34">
                <text:number>•</text:number>
                <text:p text:style-name="al">gelet op voorgaande overwegingen het zoveel mogelijk waarborgen van de vrijheid van het verkeer van onderschikt belang wordt geacht;</text:p>
              </text:list-item>
              <text:list-item text:style-override="id1-3-2-2-1-9-35">
                <text:number>•</text:number>
                <text:p text:style-name="al">dit gerealiseerd kan worden door middel van het plaatsen van het verkeerbord E4 van bijlage 1 van het RVV 1990 met een onderbord met de tekst ‘Alleen voor opladen elektrische voertuigen’ en een onderbord dat aanduidt dat het verkeersbord van toepassing is op twee parkeervakken;</text:p>
              </text:list-item>
              <text:list-item text:style-override="id1-3-2-2-1-9-36">
                <text:number>•</text:number>
                <text:p text:style-name="al">het exclusief parkeren voor elektrische auto’s slechts is toegestaan met als doel de auto op te laden zodat het oplaadpunt voor meerdere gebruikers beschikbaar is;</text:p>
              </text:list-item>
              <text:list-item text:style-override="id1-3-2-2-1-9-37">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9-38">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p text:style-name="common-al"/>
            <text:p text:style-name="common-al">
            <text:span text:style-name="nadrukvet"/>
            <text:span text:style-name="nadrukvet">Besluit:</text:span>
          </text:p>
            <text:list text:style-name="id1-3-2-2-1-16">
              <text:list-item text:style-override="id1-3-2-2-1-16-1">
                <text:number>•</text:number>
                <text:p text:style-name="al">door middel van het plaatsen van het verkeersbord conform model E4 van bijlage 1 van het RVV 1990 met een onderbord met de tekst ‘Alleen voor opladen elektrische voertuigen’ - en een onderbord OB504 met pijlen waaruit blijkt dat het bord voor twee parkeerplaatsen van toepassing is – op onderstaande locaties een tweetal parkeerplaatsen te reserveren ten behoeve van het opladen van elektrische voertuigen. Op het moment dat er een specifiek bord voor het opladen van elektrische voertuigen opgenomen is in de RVV zal deze worden geplaatst. </text:p>
              </text:list-item>
            </text:list>
            <text:p text:style-name="common-al"/>
            <text:list text:style-name="id1-3-2-2-1-18">
              <text:list-item text:style-override="id1-3-2-2-1-18-1">
                <text:number>•</text:number>
                <text:p text:style-name="al">Twee parkeervakken aan de voorzijde van Bobeldijkerweg 2;</text:p>
              </text:list-item>
              <text:list-item text:style-override="id1-3-2-2-1-18-2">
                <text:number>•</text:number>
                <text:p text:style-name="al">Twee parkeervakken aan de achterzijde van Boeier 30; </text:p>
              </text:list-item>
              <text:list-item text:style-override="id1-3-2-2-1-18-3">
                <text:number>•</text:number>
                <text:p text:style-name="al">Twee parkeervakken aan de voorzijde van Brik 71; </text:p>
              </text:list-item>
              <text:list-item text:style-override="id1-3-2-2-1-18-4">
                <text:number>•</text:number>
                <text:p text:style-name="al">Twee parkeervakken aan de zijkant van Galjoen 31; </text:p>
              </text:list-item>
              <text:list-item text:style-override="id1-3-2-2-1-18-5">
                <text:number>•</text:number>
                <text:p text:style-name="al">Twee parkeervakken aan de zijkant van Het Oude Ambacht 87; </text:p>
              </text:list-item>
              <text:list-item text:style-override="id1-3-2-2-1-18-6">
                <text:number>•</text:number>
                <text:p text:style-name="al">Twee parkeervakken aan de zijkant van Hoeker 14; </text:p>
              </text:list-item>
              <text:list-item text:style-override="id1-3-2-2-1-18-7">
                <text:number>•</text:number>
                <text:p text:style-name="al">Twee parkeervakken op het parkeerterrein aan de voorzijde van Huesmolen 61c;</text:p>
              </text:list-item>
              <text:list-item text:style-override="id1-3-2-2-1-18-8">
                <text:number>•</text:number>
                <text:p text:style-name="al">Twee parkeervakken op het parkeerterrein aan de voorzijde van Huesmolen 158; </text:p>
              </text:list-item>
              <text:list-item text:style-override="id1-3-2-2-1-18-9">
                <text:number>•</text:number>
                <text:p text:style-name="al">Twee parkeervakken aan de zijkant van Huesmolen 222; </text:p>
              </text:list-item>
              <text:list-item text:style-override="id1-3-2-2-1-18-10">
                <text:number>•</text:number>
                <text:p text:style-name="al">Twee parkeervakken aan de zijkant van Kaarder 9; </text:p>
              </text:list-item>
              <text:list-item text:style-override="id1-3-2-2-1-18-11">
                <text:number>•</text:number>
                <text:p text:style-name="al">Twee parkeervakken aan de zijkant van Karos 65;</text:p>
              </text:list-item>
              <text:list-item text:style-override="id1-3-2-2-1-18-12">
                <text:number>•</text:number>
                <text:p text:style-name="al">Twee parkeervakken aan de voorzijde van Karveel 17;</text:p>
              </text:list-item>
              <text:list-item text:style-override="id1-3-2-2-1-18-13">
                <text:number>•</text:number>
                <text:p text:style-name="al">Twee parkeervakken aan de achterzijde van Karveel 57; </text:p>
              </text:list-item>
              <text:list-item text:style-override="id1-3-2-2-1-18-14">
                <text:number>•</text:number>
                <text:p text:style-name="al">Twee parkeervakken aan de voorzijde van Kerkewagen 4; </text:p>
              </text:list-item>
              <text:list-item text:style-override="id1-3-2-2-1-18-15">
                <text:number>•</text:number>
                <text:p text:style-name="al">Twee parkeervakken aan de zijkant van Ketellapper 42; </text:p>
              </text:list-item>
              <text:list-item text:style-override="id1-3-2-2-1-18-16">
                <text:number>•</text:number>
                <text:p text:style-name="al">Twee parkeervakken aan de zijkant van Klipper 74; </text:p>
              </text:list-item>
              <text:list-item text:style-override="id1-3-2-2-1-18-17">
                <text:number>•</text:number>
                <text:p text:style-name="al">Twee parkeervakken aan de zijkant van Koperslager 65; </text:p>
              </text:list-item>
              <text:list-item text:style-override="id1-3-2-2-1-18-18">
                <text:number>•</text:number>
                <text:p text:style-name="al">Twee parkeervakken aan de achterzijde van Lijndraaier 96; </text:p>
              </text:list-item>
              <text:list-item text:style-override="id1-3-2-2-1-18-19">
                <text:number>•</text:number>
                <text:p text:style-name="al">Twee parkeervakken aan de voorzijde van Lijndraaier 155; </text:p>
              </text:list-item>
              <text:list-item text:style-override="id1-3-2-2-1-18-20">
                <text:number>•</text:number>
                <text:p text:style-name="al">Twee parkeervakken aan de zijkant van Schepenen 71; </text:p>
              </text:list-item>
              <text:list-item text:style-override="id1-3-2-2-1-18-21">
                <text:number>•</text:number>
                <text:p text:style-name="al">Twee parkeervakken aan de zijkant van Schoener 48; </text:p>
              </text:list-item>
              <text:list-item text:style-override="id1-3-2-2-1-18-22">
                <text:number>•</text:number>
                <text:p text:style-name="al">Twee parkeervakken aan de achterzijde van Schoener 67; </text:p>
              </text:list-item>
              <text:list-item text:style-override="id1-3-2-2-1-18-23">
                <text:number>•</text:number>
                <text:p text:style-name="al">Twee parkeervakken aan de voorzijde van Schoener 90; </text:p>
              </text:list-item>
              <text:list-item text:style-override="id1-3-2-2-1-18-24">
                <text:number>•</text:number>
                <text:p text:style-name="al">Twee parkeervakken aan de voorkant van Schout 54; </text:p>
              </text:list-item>
              <text:list-item text:style-override="id1-3-2-2-1-18-25">
                <text:number>•</text:number>
                <text:p text:style-name="al">Twee parkeervakken op het parkeerterrein aan de Speelwagen; </text:p>
              </text:list-item>
              <text:list-item text:style-override="id1-3-2-2-1-18-26">
                <text:number>•</text:number>
                <text:p text:style-name="al">Twee parkeervakken aan de zijkant van Spinner 64; </text:p>
              </text:list-item>
              <text:list-item text:style-override="id1-3-2-2-1-18-27">
                <text:number>•</text:number>
                <text:p text:style-name="al">Twee parkeervakken aan de overzijde van Stoelenmatter 85;</text:p>
              </text:list-item>
              <text:list-item text:style-override="id1-3-2-2-1-18-28">
                <text:number>•</text:number>
                <text:p text:style-name="al">Twee parkeervakken aan de achterkant van Tjalk 75; </text:p>
              </text:list-item>
              <text:list-item text:style-override="id1-3-2-2-1-18-29">
                <text:number>•</text:number>
                <text:p text:style-name="al">Twee parkeervakken aan de voorkant van ’t Grachtje Over 54; </text:p>
              </text:list-item>
              <text:list-item text:style-override="id1-3-2-2-1-18-30">
                <text:number>•</text:number>
                <text:p text:style-name="al">Twee parkeervakken aan de voorzijde van Tinnegieter 54; </text:p>
              </text:list-item>
              <text:list-item text:style-override="id1-3-2-2-1-18-31">
                <text:number>•</text:number>
                <text:p text:style-name="al">Twee parkeervakken aan de zijkant van Tinnegieter 87; </text:p>
              </text:list-item>
              <text:list-item text:style-override="id1-3-2-2-1-18-32">
                <text:number>•</text:number>
                <text:p text:style-name="al">Twee parkeervakken aan de voorzijde van Tinnegieter 95; </text:p>
              </text:list-item>
              <text:list-item text:style-override="id1-3-2-2-1-18-33">
                <text:number>•</text:number>
                <text:p text:style-name="al">Twee parkeervakken aan de achterzijde van Volder 40; </text:p>
              </text:list-item>
              <text:list-item text:style-override="id1-3-2-2-1-18-34">
                <text:number>•</text:number>
                <text:p text:style-name="al">Twee parkeervakken aan de zijkant van Wever 104.</text:p>
              </text:list-item>
            </text:list>
            <text:p text:style-name="common-al"/>
            <text:p text:style-name="common-al">te bepalen dat bovenstaand wordt bekendgemaakt:</text:p>
            <text:p text:style-name="common-al">- middels publicatie in het Gemeenteblad</text:p>
            <text:p text:style-name="common-al"/>
            <text:p text:style-name="common-al">Aldus vastgesteld </text:p>
            <text:p text:style-name="common-al"/>
            <text:p text:style-name="common-al">namens het college van burgemeester en wethouders</text:p>
            <text:p text:style-name="common-al"/>
            <text:p text:style-name="common-al">De heer D. van Leeuw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Op grond van de Algemene wet bestuursrecht kan iedereen van wie het belang rechtstreeks bij een besluit is betrokken, hiertegen een bezwaarschrift indienen. Zorgt u er voor dat u het bezwaarschrift indient binnen zes weken na de dag waarop het besluit is verzonden. Daarmee voorkomt u dat wij uw bezwaarschrift niet meer kunnen behandelen.</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text:a xlink:href="http://www.hoorn.nl/bezwaar%0d" xlink:type="simple">www.hoorn.nl/bezwaar</text:a></text:p>
            <text:p text:style-name="common-al"/>
            <text:p text:style-name="common-al">In uw bezwaarschrift moet het volgende staan:</text:p>
            <text:list text:style-name="id1-3-2-2-1-64">
              <text:list-item text:style-override="id1-3-2-2-1-64-1">
                <text:number>•</text:number>
                <text:p text:style-name="al">uw naam, adres en graag ook uw telefoonnummer;</text:p>
              </text:list-item>
              <text:list-item text:style-override="id1-3-2-2-1-64-2">
                <text:number>•</text:number>
                <text:p text:style-name="al">een duidelijke omschrijving van het besluit waartegen u bezwaar maakt (u kunt bijvoorbeeld de datum en ons kenmerk van het besluit vermelden of een kopie meesturen);</text:p>
              </text:list-item>
              <text:list-item text:style-override="id1-3-2-2-1-64-3">
                <text:number>•</text:number>
                <text:p text:style-name="al">de reden(en) waarom u bezwaar maakt;</text:p>
              </text:list-item>
              <text:list-item text:style-override="id1-3-2-2-1-64-4">
                <text:number>•</text:number>
                <text:p text:style-name="al">de datum en uw handtekening.</text:p>
              </text:list-item>
            </text:list>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Rechtbank Noord-Holland is Postbus 1621, 2003 BR Haarlem.</text:p>
            <text:p text:style-name="common-al">Als u een voorlopige voorziening aanvraagt, bent u griffierecht verschuldigd. U ontvangt hiervoor automatisch een r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399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9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9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orn - Verkeersbesluit tot aanwijzing van parkeerplaatsen voor elektrische voertuigen - Risdam Zuid, te 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8416</meta:user-defined>
    <meta:user-defined meta:name="DCTERMS.abstract">Verzamelbesluit voor herziening van de elektrische laadpunten in de wijk Risdam Zuid, te Hoorn</meta:user-defined>
    <meta:user-defined meta:name="OVERHEIDop.verkeersbordcode">E8c</meta:user-defined>
    <dc:language>nl</dc:language>
    <meta:user-defined meta:name="OVERHEIDop.locatietype/OVERHEIDop.gebiedsmarkering">Wijk</meta:user-defined>
    <meta:user-defined meta:name="DC.title">Gemeente Hoorn – Verkeersbesluit tot aanwijzing van parkeerplaatsen voor elektrische voertuigen in de wijk Risdam Zuid, te Hoorn</meta:user-defined>
    <meta:user-defined meta:name="DCTERMS.W3CDTF/DCTERMS.available">2026-04-17</meta:user-defined>
    <meta:user-defined meta:name="DCTERMS.W3CDTF/OVERHEIDop.jaargang">2026</meta:user-defined>
    <meta:user-defined meta:name="OVERHEIDop.publicationIssue">183995</meta:user-defined>
    <meta:user-defined meta:name="OVERHEIDop.GmbID/DC.identifier">gmb-2026-183995</meta:user-defined>
    <meta:user-defined meta:name="OVERHEIDop.versieInformatie"/>
  </office:meta>
</office:document-meta>
</file>