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ouwen van een stuk bedrijfspand aan De Kloet 6 5531MA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aanbouwen van een stuk bedrijfspand aan De Kloet 6 5531MA Bladel. Het kenmerk van de gemeente voor deze zaak is ZBLA2026-000064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1-2026 22:58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8399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9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9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6-000064</meta:user-defined>
    <meta:user-defined meta:name="DCTERMS.abstract">aanbouwen van een stuk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bouwen van een stuk bedrijfspand aan De Kloet 6 5531MA Bladel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399</meta:user-defined>
    <meta:user-defined meta:name="OVERHEIDop.GmbID/DC.identifier">gmb-2026-18399</meta:user-defined>
    <meta:user-defined meta:name="OVERHEIDop.versieInformatie"/>
  </office:meta>
</office:document-meta>
</file>