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hooimijt, Beilerstraat 7 Westerbork, aan Beilerstraat 7, 9431TA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april 2026 voor de nieuwbouw van een hooimijt, Beilerstraat 7 Westerbork Beilerstraat 7, 9431TA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9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9</meta:user-defined>
    <meta:user-defined meta:name="DCTERMS.abstract">Betreft: Aanvraag op locatie Beilerstraat 7, 9431TA Westerbo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nieuwbouw van een hooimijt, Beilerstraat 7 Westerbork, aan Beilerstraat 7, 9431TA Westerbork</meta:user-defined>
    <meta:user-defined meta:name="DCTERMS.W3CDTF/DCTERMS.available">2026-04-17</meta:user-defined>
    <meta:user-defined meta:name="DCTERMS.W3CDTF/OVERHEIDop.jaargang">2026</meta:user-defined>
    <meta:user-defined meta:name="OVERHEIDop.publicationIssue">183988</meta:user-defined>
    <meta:user-defined meta:name="OVERHEIDop.GmbID/DC.identifier">gmb-2026-183988</meta:user-defined>
    <meta:user-defined meta:name="OVERHEIDop.versieInformatie"/>
  </office:meta>
</office:document-meta>
</file>