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woning met twee bijgebouwen ter vervanging van een woning en diverse bijgebouwen op de locatie Tiendweg 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omgevingsvergunning voor het bouwen van een woning met twee bijgebouwen ter vervanging van een woning en diverse bijgebouwen op de locatie Tiendweg 9 in Schoonhoven, met zaaknummer 19311789114.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8911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9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789114</meta:user-defined>
    <dc:language>nl</dc:language>
    <meta:user-defined meta:name="OVERHEIDop.locatietype/OVERHEIDop.gebiedsmarkering">Punt</meta:user-defined>
    <meta:user-defined meta:name="DC.title">Kennisgeving besluit op een aanvraag omgevingsvergunning voor het bouwen van een woning met twee bijgebouwen ter vervanging van een woning en diverse bijgebouwen op de locatie Tiendweg 9 in Schoonhoven</meta:user-defined>
    <meta:user-defined meta:name="DCTERMS.W3CDTF/DCTERMS.available">2026-04-17</meta:user-defined>
    <meta:user-defined meta:name="DCTERMS.W3CDTF/OVERHEIDop.jaargang">2026</meta:user-defined>
    <meta:user-defined meta:name="OVERHEIDop.publicationIssue">183986</meta:user-defined>
    <meta:user-defined meta:name="OVERHEIDop.GmbID/DC.identifier">gmb-2026-183986</meta:user-defined>
    <meta:user-defined meta:name="OVERHEIDop.versieInformatie"/>
  </office:meta>
</office:document-meta>
</file>