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starten van een kleinschalige dagopvang voor honden, Lodderhoeksestraat 12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72</text:p>
            <text:p text:style-name="common-al">Omschrijving: starten van een kleinschalige dagopvang voor honden</text:p>
            <text:p text:style-name="common-al">Adres: Lodderhoeksestraat 12 te Angeren</text:p>
            <text:p text:style-name="common-al">Activiteit: Afwijken van regels in het omgevingsplan</text:p>
            <text:p text:style-name="common-al">Besluit: Verlengd</text:p>
            <text:p text:style-name="common-al">Datum ondertekening: 08-04-2026</text:p>
            <text:p text:style-name="common-al">Datum verzending: 08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9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- Verlenging beslistermijn Omgevingsvergunning, starten van een kleinschalige dagopvang voor honden, Lodderhoeksestraat 12 te Anger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85</meta:user-defined>
    <meta:user-defined meta:name="OVERHEIDop.GmbID/DC.identifier">gmb-2026-183985</meta:user-defined>
    <meta:user-defined meta:name="OVERHEIDop.versieInformatie"/>
  </office:meta>
</office:document-meta>
</file>