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ntelleriapad 75 3059X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824</text:span>/<text:span text:style-name="nadrukvet">2026040902241</text:span>, heeft ontvangen voor de Bouwactiviteit (omgevingsplan). <text:span text:style-name="nadrukcur">(Grondslag: Omgevingswet, artikel 5.1)</text:span></text:p>
            <text:p text:style-name="common-al">De aanvraag betreft het dichtmaken van een vide (intern) bij een bestaande woning op de locatie Pantelleriapad 75 3059X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9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24</meta:user-defined>
    <meta:user-defined meta:name="DCTERMS.abstract">het dichtmaken van een vide (intern) bij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ntelleriapad 75 3059XG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84</meta:user-defined>
    <meta:user-defined meta:name="OVERHEIDop.GmbID/DC.identifier">gmb-2026-183984</meta:user-defined>
    <meta:user-defined meta:name="OVERHEIDop.versieInformatie"/>
  </office:meta>
</office:document-meta>
</file>