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ade 43, 5911C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rade 43, 5911CB Venlo</text:span>
          </text:p>
            <text:p text:style-name="common-al">Voor het veranderen van de 1e en 2e verdieping van het pand in 4 appartementen</text:p>
            <text:p text:style-name="common-al">Bekendgemaakt/verzonden op 15 april 2026</text:p>
            <text:p text:style-name="common-al">Kenmerk Z2025-00857</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9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57</meta:user-defined>
    <meta:user-defined meta:name="DCTERMS.abstract">Betreft: Beschikking op aanvraag op locatie Parade 43, 5911CB Venlo</meta:user-defined>
    <dc:language>nl</dc:language>
    <meta:user-defined meta:name="DC.title">Verleende Omgevingsvergunning reguliere voorbereidingsprocedure  - Parade 43, 5911CB Venlo</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39</meta:user-defined>
    <meta:user-defined meta:name="OVERHEIDop.publicationIssue">183980</meta:user-defined>
    <meta:user-defined meta:name="OVERHEIDop.GmbID/DC.identifier">gmb-2026-183980</meta:user-defined>
    <meta:user-defined meta:name="OVERHEIDop.versieInformatie"/>
  </office:meta>
</office:document-meta>
</file>