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wijzigen van het voorgevelkozijnen op de 1e verdieping - Terweeweg 58 2341C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58 2341CS Oegstgeest - het vervangen en wijzigen van het voorgevelkozijnen op de 1e verdieping (13-01-2026/ Z/26/2293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3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9332</meta:user-defined>
    <meta:user-defined meta:name="DCTERMS.abstract">het vervangen en wijzigen van het voorgevelkozijnen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en wijzigen van het voorgevelkozijnen op de 1e verdieping - Terweeweg 58 2341CS Oegstgee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98</meta:user-defined>
    <meta:user-defined meta:name="OVERHEIDop.GmbID/DC.identifier">gmb-2026-18398</meta:user-defined>
    <meta:user-defined meta:name="OVERHEIDop.versieInformatie"/>
  </office:meta>
</office:document-meta>
</file>