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realiseren van 5 grondgebonden woningen, van der Mondeweg 18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13</text:p>
            <text:p text:style-name="common-al">Omschrijving: het realiseren van 5 grondgebonden woningen</text:p>
            <text:p text:style-name="common-al">Adres: van der Mondeweg 18 te Haalderen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8-4-2026</text:p>
            <text:p text:style-name="common-al">Datum verzending: 8-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397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realiseren van 5 grondgebonden woningen, van der Mondeweg 18 te Haalder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78</meta:user-defined>
    <meta:user-defined meta:name="OVERHEIDop.GmbID/DC.identifier">gmb-2026-183978</meta:user-defined>
    <meta:user-defined meta:name="OVERHEIDop.versieInformatie"/>
  </office:meta>
</office:document-meta>
</file>