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uispad 13, 1521 EW Wormerveer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05 - het bouwen van een dakkapel op de voorgevel van de woning -  - op de locatie Sluispad 13, 1521 EW Wormerveer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9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5</meta:user-defined>
    <dc:language>nl</dc:language>
    <meta:user-defined meta:name="OVERHEIDop.locatietype/OVERHEIDop.gebiedsmarkering">Punt</meta:user-defined>
    <meta:user-defined meta:name="DC.title">Aanvraag omgevingsvergunning - Sluispad 13, 1521 EW Wormerveer - het bouwen van een dakkapel op de voorgevel van 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77</meta:user-defined>
    <meta:user-defined meta:name="OVERHEIDop.GmbID/DC.identifier">gmb-2026-183977</meta:user-defined>
    <meta:user-defined meta:name="OVERHEIDop.versieInformatie"/>
  </office:meta>
</office:document-meta>
</file>