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oods, Koaidyk 4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loods, Koaidyk 4, Earnewâld</text:p>
            <text:p text:style-name="common-al">Zaaknummer: TZ2026-000987</text:p>
            <text:p text:style-name="common-al">Zaakadres: Koaidyk 4, Earnewâld</text:p>
            <text:p text:style-name="common-al">Omschrijving: het bouwen van een loods</text:p>
            <text:p text:style-name="common-al">Datum ontvangst: 14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97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87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loods, Koaidyk 4, Earnewâl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973</meta:user-defined>
    <meta:user-defined meta:name="OVERHEIDop.GmbID/DC.identifier">gmb-2026-183973</meta:user-defined>
    <meta:user-defined meta:name="OVERHEIDop.versieInformatie"/>
  </office:meta>
</office:document-meta>
</file>