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breide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 Almelo heeft het voornemen om het huidige recht van opstal ten behoeve van TenneT TSO B.V., met de verbindingsnaam Almelo Mosterdpot - Hengelo Weideweg, uit te breiden. Het huidige recht van opstal is gevestigd op de percelen Ambt-Almelo, sectie I, nummers 2848 en 3056 ten behoeve van de 110kV-hoogspanningsverbinding. De gemeente heeft het voornemen dit recht uit te breiden op het perceel kadastraal bekend gemeente Ambt- Almelo, sectie I, nummer 4576.</text:p>
            <text:p text:style-name="al"/>
            <text:p text:style-name="al">
            <text:span text:style-name="nadrukcur">Enige gegadigde</text:span>
          </text:p>
            <text:p text:style-name="al">De gemeente is van mening dat TenneT TSO B.V. de enige gegadigde voor een aanvulling op het lopende recht van opstal, daar zij reeds zakelijk gerechtigde zijn op het naastgelegen perceel en deze uitbreiding nodig hebben voor de uitvoering van de hoogspanningsverbinding rondom het reeds bestaande station. </text:p>
            <text:p text:style-name="al"/>
            <text:p text:style-name="al">
            <text:span text:style-name="nadrukcur">Kort geding</text:span>
          </text:p>
            <text:p text:style-name="al">Indien u zich niet kunt verenigen met het voorne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stigen van het opstalrecht.</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stiging van het opstalrecht.</text:p>
            <text:p text:style-name="al">Van dit voornemen liggen geen stukken ter inzage.</text:p>
            <text:p text:style-name="al"/>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39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Voornemen uitbreiden recht van opstal</meta:user-defined>
    <meta:user-defined meta:name="DCTERMS.W3CDTF/DCTERMS.available">2026-04-17</meta:user-defined>
    <meta:user-defined meta:name="DCTERMS.W3CDTF/OVERHEIDop.jaargang">2026</meta:user-defined>
    <meta:user-defined meta:name="OVERHEIDop.publicationIssue">183972</meta:user-defined>
    <meta:user-defined meta:name="OVERHEIDop.GmbID/DC.identifier">gmb-2026-183972</meta:user-defined>
    <meta:user-defined meta:name="OVERHEIDop.versieInformatie"/>
  </office:meta>
</office:document-meta>
</file>