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20 reclameborden ten behoeve van de verkiezingen, op diverse locaties in de gemeente Bergen, vanaf 23 februari 2026 tot en met 19 maart 2026, verzenddatum 14 januari 2026 (Z2025-00009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967</meta:user-defined>
    <meta:user-defined meta:name="DCTERMS.abstract">plaatsen 20 reclameborden verkiezingen Bergen, verzenddatum 13 januari 2026 (Z2025-00009967)</meta:user-defined>
    <dc:language>nl</dc:language>
    <meta:user-defined meta:name="OVERHEIDop.locatietype/OVERHEIDop.gebiedsmarkering">Punt</meta:user-defined>
    <meta:user-defined meta:name="DC.title">Gemeente Bergen, verleende vergunning voor het plaatsen van 20 reclameborden ten behoeve van de verkiezingen, op diverse locaties in de gemeente Bergen, vanaf 23 februari 2026 tot en met 19 maart 2026, verzenddatum 14 januari 2026 (Z2025-00009967)</meta:user-defined>
    <meta:user-defined meta:name="DCTERMS.W3CDTF/DCTERMS.available">2026-01-16</meta:user-defined>
    <meta:user-defined meta:name="DCTERMS.W3CDTF/OVERHEIDop.jaargang">2026</meta:user-defined>
    <meta:user-defined meta:name="OVERHEIDop.publicationIssue">18397</meta:user-defined>
    <meta:user-defined meta:name="OVERHEIDop.GmbID/DC.identifier">gmb-2026-18397</meta:user-defined>
    <meta:user-defined meta:name="OVERHEIDop.versieInformatie"/>
  </office:meta>
</office:document-meta>
</file>