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833, het verbouwen van het pand tot woonruimte Grotestraat 19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6 13:4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9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4833</meta:user-defined>
    <meta:user-defined meta:name="DCTERMS.abstract">het verbouwen van het pand tot woonruimte Grotestraat 19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833, het verbouwen van het pand tot woonruimte Grotestraat 196 te Almelo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68</meta:user-defined>
    <meta:user-defined meta:name="OVERHEIDop.GmbID/DC.identifier">gmb-2026-183968</meta:user-defined>
    <meta:user-defined meta:name="OVERHEIDop.versieInformatie"/>
  </office:meta>
</office:document-meta>
</file>