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huur van Johan de Wittlaan 350 Arnhem </text:p>
      <text:section text:name="zakelijke-mededeling_id1-3-2" text:style-name="zakelijke-mededeling">
        <text:section text:name="zakelijke-mededeling-tekst_id1-3-2-1" text:style-name="zakelijke-mededeling-tekst">
          <text:section text:name="tekst_id1-3-2-1-1" text:style-name="tekst">
            <text:p text:style-name="common-al">De gemeente Arnhem (hierna: de gemeente) is voornemens om het object, kadastraal bekend gemeente Arnhem, sectie Q, nummer 9471 sectie (gedeeltelijk), groot ca. 1506m2, gelegen aan Johan de Wittlaan 350, 6828 XA te Arnhem, te verhuren.</text:p>
            <text:p text:style-name="common-al">De gemeente meent op basis van de hierna omschreven objectieve, toetsbare en redelijke criteria dat de beoogde huurder <text:span text:style-name="nadrukvet">Koninklijke PostNL B.V.</text:span>, (hierna: PostNL) hiervoor als enige serieuze gegadigde in aanmerking komt. Daartoe is het volgende van belang.</text:p>
            <text:p text:style-name="common-al">
            <text:span text:style-name="nadrukvet">Motivering </text:span>
          </text:p>
            <text:p text:style-name="common-al">PostNL is tot 1 september 2026 eigenaar van het object. De gemeente verwerft het object per 1 september 2026 ten behoeve van het mogelijk maken van de gebiedsontwikkeling in het betreffende gebied. De aankoop is tot stand gekomen onder de uitdrukkelijke voorwaarde dat PostNL het object na aankoop tijdelijk kan terughuren. PostNL is de uitvoerder van de Postwet (tijdig en landelijk bezorgen) en deze tijdelijke verhuur geeft hier mede uitvoering aan.</text:p>
            <text:p text:style-name="common-al">Indien deze terughuur niet kon worden geborgd, zou de aankoop door de gemeente niet hebben plaatsgevonden, omdat PostNL het object nog noodzakelijkerwijs gebruikt in afwachting van alternatieve huisvesting. Het niet kunnen effectueren van de aankoop zou vertraging opleveren voor de voorgenomen gebiedsontwikkeling, aangezien het object een essentieel onderdeel vormt van het ontwikkelgebied. </text:p>
            <text:p text:style-name="common-al">
            <text:span text:style-name="nadrukvet">Kort geding</text:span>
          </text:p>
            <text:p text:style-name="common-al">Indien u zich niet kunt verenigen met dit voornemen, omdat u van mening bent dat u ook als serieuze gegadigde in aanmerking komt voor de verhuur van voormeld object dan dient u binnen een termijn van 20 kalenderdagen, te rekenen vanaf de datum van deze publicatie, een kort geding aanhangig te maken tegen dit voornemen bij de voorzieningenrechter van de rechtbank Gelderland, locatie Arnhem. </text:p>
            <text:p text:style-name="common-al">Indien u een kort geding aanhangig maakt, verzoeken wij u een kopie van de dagvaarding binnen voornoemde termijn van 20 kalenderdagen te delen via Vastgoedpublicaties@arnhem.nl onder vermelding van “Kopie dagvaarding inzake voornemen tot aangaan overeenkomst <text:span text:style-name="nadrukvet">Johan de Wittlaan 350 te Arnhem.</text:span></text:p>
            <text:p text:style-name="common-al">Bij het niet tijdig aanhangig maken van een kort geding vervalt het recht om tegen deze uitgifte in rechte op te komen en/of daarop enige vordering tot schadevergoeding of welke andere aanspraak dan ook te baseren, althans zijn de rechten daarop verwerkt. Dit om te voorkomen dat de gemeente en de beoogde huurder onredelijk worden benadeeld indien na deze (duidelijk kenbaar gemaakte) termijn alsnog tegen (het voornemen tot) aangaan van de overeenkomst zou worden opgekomen.  </text:p>
            <text:p text:style-name="common-al">
            <text:span text:style-name="nadrukvet">Informatie</text:span>
          </text:p>
            <text:p text:style-name="common-al">Voor eventuele vragen en/of nadere inlichtingen met betrekking tot deze publicatie kunt u contact opnemen via Vastgoedpublicaties@arnhem.nl onder vermelding van “Reactie op voornemen tot aangaan overeenkomst <text:span text:style-name="nadrukvet">Johan de Wittlaan 350 te Arnhem.</text:span></text:p>
            <text:p text:style-name="common-al">
            <text:span text:style-name="nadrukvet">Voor de volledigheid wijzen wij u erop dat</text:span> <text:span text:style-name="nadrukvet">dit uitsluitend bedoeld is voor het stellen van vragen of het opvragen van nadere informatie. </text:span></text:p>
            <text:p text:style-name="common-al">
            <text:span text:style-name="nadrukvet">Het stellen van vragen schort niet de termijn op waarbinnen een kort geding aanhangig moet worden gemaakt, zoals hiervoor bedoeld.</text:span>
          </text:p>
            <text:p text:style-name="last-al">Met deze publicatie geeft de gemeente uitvoering aan het arrest van de Hoge Raad d.d. 26 november 2021 (ECLI:NL:HR:2021:1778) en het arrest van de Hoge Raad va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96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6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6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het voornemen tot verhuur van Johan de Wittlaan 350 Arnhem</meta:user-defined>
    <meta:user-defined meta:name="DCTERMS.W3CDTF/DCTERMS.available">2026-04-20</meta:user-defined>
    <meta:user-defined meta:name="DCTERMS.W3CDTF/OVERHEIDop.jaargang">2026</meta:user-defined>
    <meta:user-defined meta:name="OVERHEIDop.publicationIssue">183967</meta:user-defined>
    <meta:user-defined meta:name="OVERHEIDop.GmbID/DC.identifier">gmb-2026-183967</meta:user-defined>
    <meta:user-defined meta:name="OVERHEIDop.versieInformatie"/>
  </office:meta>
</office:document-meta>
</file>