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e Lairessestraat 17A 1071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4-2026</text:p>
            <text:p text:style-name="common-al">Zaakadres: De Lairessestraat 17A 1071NR Amsterdam</text:p>
            <text:p text:style-name="common-al">Zaaknummer: Z2026-01424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424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9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2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e Lairessestraat 17A 1071NR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61</meta:user-defined>
    <meta:user-defined meta:name="OVERHEIDop.GmbID/DC.identifier">gmb-2026-183961</meta:user-defined>
    <meta:user-defined meta:name="OVERHEIDop.versieInformatie"/>
  </office:meta>
</office:document-meta>
</file>