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standplaats voor de verkoop van cupcakes en cookies – op het Meidoornplein in Wezep – op woensdag van 13.00 tot 18.00 uur –  </text:p>
            <text:p text:style-name="common-al">Zaaknummer 520091 – Verzenddatum 10 april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5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959</meta:user-defined>
    <meta:user-defined meta:name="OVERHEIDop.GmbID/DC.identifier">gmb-2026-183959</meta:user-defined>
    <meta:user-defined meta:name="OVERHEIDop.versieInformatie"/>
  </office:meta>
</office:document-meta>
</file>