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Reinigen van voertuigen of werktuigen voor agrarische activiteiten, Veerweg naar Westervoort 29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257</text:p>
            <text:p text:style-name="common-al">Omschrijving: Reinigen van voertuigen of werktuigen voor agrarische activiteiten</text:p>
            <text:p text:style-name="common-al">Adres: Veerweg naar Westervoort 29 te Arnhem</text:p>
            <text:p text:style-name="common-al">Datum indiening: 15-01-2026</text:p>
            <text:p text:style-name="common-al">Besluit: Afgehandeld</text:p>
            <text:p text:style-name="common-al">Datum ondertekening: 09-04-2026</text:p>
            <text:p text:style-name="common-al">Datum verzending: 09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9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en in het kader van de Omgevingswet, Reinigen van voertuigen of werktuigen voor agrarische activiteiten, Veerweg naar Westervoort 29 te Arnhem  Meld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53</meta:user-defined>
    <meta:user-defined meta:name="OVERHEIDop.GmbID/DC.identifier">gmb-2026-183953</meta:user-defined>
    <meta:user-defined meta:name="OVERHEIDop.versieInformatie"/>
  </office:meta>
</office:document-meta>
</file>