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Paasheuvelweg 15 1105B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e gebouw met parkeergarage, broedplaats, theater, horeca, kantoorruimte en woningen</text:p>
            <text:p text:style-name="common-al">Besluit: verleend</text:p>
            <text:p text:style-name="common-al">Besluit verzonden op: 15-04-2026</text:p>
            <text:p text:style-name="common-al">Zaakadres: Paasheuvelweg 15 1105BE Amsterdam</text:p>
            <text:p text:style-name="common-al">Zaaknummer: Z2023-ZO001668</text:p>
            <text:p text:style-name="common-al">OLO-nummer:8272981</text:p>
            <text:p text:style-name="common-al">Kennisgeving besluit omgevingsvergunning ten behoeve van het gebruiken van gronden gedeeltelijk in afwijking van het bestemmingsplan aan bestemmingsplan aan de Paasheuvelweg 15, (1105BE Amsterdam) en gewijzigd besluit Hogere waarden Wet geluidhinder. (OLO nr. 8272981).</text:p>
            <text:p text:style-name="common-al">Het college van burgemeester en wethouders van de gemeente Amsterdam maken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   Dat besloten is, met toepassing van het bepaalde in artikel 2.12 eerste lid, sub a onder 3 toenmalige Wabo, een omgevingsvergunning te verlenen voor het handelen in strijd  met de regels van ruimtelijke ordening voor het realiseren van 113 woningen, ca 755 m2 bvo maatschappelijke dienstverlening in de vorm van een broedplaats, bestaande uit kleinschalige atelierruimten, muziekstudio’s, 189 m2 bvo theater, 2 horeca gelegenheden van gezamenlijk ca 195 m2 bvo van horeca I,III/IV, 522 m2 bvo startups, zijnde kantoor en bedrijven van categorie 1 van de bij de regels van het bestemmingsplan Amstel III Oost behorende Staat van inrichtingen, een ondergrondse parkeergarage voor auto’s en fietsen en een vlonder aan het water op het perceel Paasheuvelweg 15 in Amsterdam;</text:p>
            <text:p text:style-name="common-al">-  een besluit hogere grenswaarden als bedoeld artikel 110 a van de toenmalige Wgh vast te stellen;</text:p>
            <text:p text:style-name="common-al">- geen exploitatieplan ex artikel 6.12, lid 1 van de toenmalige Wro vast te stellen.</text:p>
            <text:p text:style-name="common-al">De omgevingsvergunning ziet op het gebruiken van gronden/bouwwerken in strijd met het bestemmingsplan (art. 2.1, lid 1, sub c Wabo).</text:p>
            <text:p text:style-name="common-al"> </text:p>
            <text:p text:style-name="common-al">
            <text:span text:style-name="nadrukvet">Inzage</text:span>
          </text:p>
            <text:p text:style-name="common-al">De omgevingsvergunning (<text:span text:style-name="nadrukvet">OLO nr. 8272981)</text:span>, het besluit hogere grenswaarden en de bijbehorende stukken zijn met ingang van de dag na publicatie gedurende zes weken te bekijken via de link ‘Bekijk documenten’ links op deze pagina.</text:p>
            <text:p text:style-name="common-al">Het besluit en bijbehorende stukken kunt u per e-mail ontvangen. Stuur een verzoek naar <text:a xlink:href="mailto:VTH.SDZO@amsterdam.nl" xlink:type="simple">VTH.SDZO@amsterdam.nl</text:a> en vermeld daarin straatnaam, huisnummer en Zaak- en OLO nummer.</text:p>
            <text:p text:style-name="common-al">U kunt de stukken tevens inzien op <text:a xlink:href="https://omgevingswet.overheid.nl/regels-op-de-kaart/document?documentID=NL.IMRO.0363.T2601PBSTD-VG01" xlink:type="simple">https://omgevingswet.overheid.nl/regels-op-de-kaart/document?documentID=NL.IMRO.0363.T2601PBSTD-VG01</text:a> , op www.officielebekendmakingen.nl.</text:p>
            <text:p text:style-name="common-al"> </text:p>
            <text:p text:style-name="common-al">
            <text:span text:style-name="nadrukvet">Beroep</text:span>
          </text:p>
            <text:p text:style-name="common-al">Als u belanghebbende bent bij het besluit omgevingsvergunning, kunt u binnen zes weken na de dag waarop dit besluit ter inzage is gelegd een beroepschrift indienen bij de rechtbank Amsterdam, afdeling Publiekrecht – team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kunnen naast belanghebbenden ook een beroep instellen:</text:p>
            <text:p text:style-name="common-al">·      Niet-belanghebbenden die tijdig een zienswijze hebben ingediend;</text:p>
            <text:p text:style-name="common-al">·      Niet-belanghebbenden van wie redelijkerwijs niet verwacht kon worden dat zij een zienswijze hebben ingediend.</text:p>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Als u belanghebbende bent bij het besluit vaststelling hogere grenswaarde, kunt u binnen zes weken na de dag waarop dit besluit ter inzage is gelegd een beroepschrift indienen bij de Afdeling  bestuursrecht van de Raad van State, Postbus 20019 2500 EA Den Haag.</text:p>
            <text:p text:style-name="common-al"> </text:p>
            <text:p text:style-name="common-al">
            <text:span text:style-name="nadrukvet">Crisis- en herstelwet van toepassing</text:span>
          </text:p>
            <text:p text:style-name="common-al">Op beide besluiten is afdeling 6 van hoofdstuk 2 van de Crisis- en herstelwet (Chw)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common-al"> </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9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ZO001668</meta:user-defined>
    <meta:user-defined meta:name="DCTERMS.abstract">realiseren v/e gebouw met parkeergarage, broedplaats, theater, horeca, kantoorruimte en woningen</meta:user-defined>
    <dc:language>nl</dc:language>
    <meta:user-defined meta:name="DC.title">Besluit op aanvraag omgevingsvergunning verleend Paasheuvelweg 15 1105BE Amsterdam</meta:user-defined>
    <meta:user-defined meta:name="OVERHEIDop.datumEindeReactietermijn">2026-05-28</meta:user-defined>
    <meta:user-defined meta:name="OVERHEIDop.terinzageleggingBG">https://mijnpublicaties.nl/Publicatie/bcc15a39-5559-4d2e-51fe-08de9544bbbe</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38</meta:user-defined>
    <meta:user-defined meta:name="OVERHEIDop.publicationIssue">183948</meta:user-defined>
    <meta:user-defined meta:name="OVERHEIDop.GmbID/DC.identifier">gmb-2026-183948</meta:user-defined>
    <meta:user-defined meta:name="OVERHEIDop.versieInformatie"/>
  </office:meta>
</office:document-meta>
</file>