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Opslaan van diesel en vloeistoffen die niet brandbaar zijn in bovengrondse opslagtanks, Veerweg naar Westervoort 2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256</text:p>
            <text:p text:style-name="common-al">Omschrijving: Opslaan van diesel en vloeistoffen die niet brandbaar zijn in bovengrondse opslagtanks</text:p>
            <text:p text:style-name="common-al">Adres: Veerweg naar Westervoort 29 te Arnhem</text:p>
            <text:p text:style-name="common-al">Datum indiening: 15-01-2026</text:p>
            <text:p text:style-name="common-al">Besluit: Afgehandeld</text:p>
            <text:p text:style-name="common-al">Datum ondertekening: 09-04-2026</text:p>
            <text:p text:style-name="common-al">Datum verzending: 09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9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en in het kader van de Omgevingswet, Opslaan van diesel en vloeistoffen die niet brandbaar zijn in bovengrondse opslagtanks, Veerweg naar Westervoort 29 te Arnhem  Meld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46</meta:user-defined>
    <meta:user-defined meta:name="OVERHEIDop.GmbID/DC.identifier">gmb-2026-183946</meta:user-defined>
    <meta:user-defined meta:name="OVERHEIDop.versieInformatie"/>
  </office:meta>
</office:document-meta>
</file>