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een betonblok brandmuur tussen calamiteitencontainers, Kamerlingh Onnesstraat 22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ntvangen voor de plaatsing van een betonblok brandmuur tussen calamiteitencontainers op locatie Kamerlingh Onnesstraat 22, 7271AZ Borculo. De aanvraag is geregistreerd onder zaaknummer Z2026-000007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9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0</meta:user-defined>
    <meta:user-defined meta:name="DCTERMS.abstract">Betreft: Aanvraag op locatie Kamerlingh Onnesstraat 22, 7271AZ Borculo</meta:user-defined>
    <dc:language>nl</dc:language>
    <meta:user-defined meta:name="OVERHEIDop.locatietype/OVERHEIDop.gebiedsmarkering">Vlak</meta:user-defined>
    <meta:user-defined meta:name="DC.title">Aanvraag vergunning voor de plaatsing van een betonblok brandmuur tussen calamiteitencontainers, Kamerlingh Onnesstraat 22, 7271AZ Borcu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45</meta:user-defined>
    <meta:user-defined meta:name="OVERHEIDop.GmbID/DC.identifier">gmb-2026-183945</meta:user-defined>
    <meta:user-defined meta:name="OVERHEIDop.versieInformatie"/>
  </office:meta>
</office:document-meta>
</file>