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Rijnstraat 234 1079HV Amsterdam, Rij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Rijnstraat 234 1079HV Amsterdam, Rijnbuurt []</text:p>
            <text:p text:style-name="common-al">Verzonden naar aanvrager op: 15-04-2026</text:p>
            <text:p text:style-name="common-al">Kenmerk gemeente: Z/20/1750616</text:p>
            <text:p text:style-name="common-al">
            <text:span text:style-name="nadrukvet">Vergunning ingetrokken voor een Bed &amp; Breakfast vergunning aan Rijnstraat 234 1079HV Amsterdam, Rijnbuurt []</text:span>
          </text:p>
            <text:p text:style-name="common-al">De gemeente Amsterdam heeft een vergunning voor een Bed &amp; Breakfast aan Rijnstraat 234 1079HV Amsterdam, Rij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61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9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616</meta:user-defined>
    <meta:user-defined meta:name="DCTERMS.abstract">B&amp;B vergunning aanvragen - Rijnstraat 234</meta:user-defined>
    <dc:language>nl</dc:language>
    <meta:user-defined meta:name="OVERHEIDop.locatietype/OVERHEIDop.gebiedsmarkering">Punt</meta:user-defined>
    <meta:user-defined meta:name="DC.title">Besluit intrekken Bed &amp; Breakfast vergunning Rijnstraat 234 1079HV Amsterdam, Rijnbuurt []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44</meta:user-defined>
    <meta:user-defined meta:name="OVERHEIDop.GmbID/DC.identifier">gmb-2026-183944</meta:user-defined>
    <meta:user-defined meta:name="OVERHEIDop.versieInformatie"/>
  </office:meta>
</office:document-meta>
</file>