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regeling alleenverdienersproblematiek gemeente Heerlen april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Huishouden: twee personen die voor het betreffende jaar fiscaal- en toeslagpartner van elkaar zijn.</text:p>
                </text:list-item>
                <text:list-item text:style-override="id1-3-2-2-1-2-3">
                  <text:number>2.</text:number>
                  <text:p text:style-name="al">Alleenverdiener: het huishouden dat; </text:p>
                  <text:list text:style-name="id1-3-2-2-1-2-3-3">
                    <text:list-item text:style-override="id1-3-2-2-1-2-3-3-1">
                      <text:number>a.</text:number>
                      <text:p text:style-name="al">een inkomen heeft uit een uitkering, die geen uitkering op grond van artikel 19 Participatiewet (Pw) is, eventueel aangevuld met een uitkering op grond van de Pw en; </text:p>
                    </text:list-item>
                    <text:list-item text:style-override="id1-3-2-2-1-2-3-3-2">
                      <text:number>b.</text:number>
                      <text:p text:style-name="al">vergeleken met een vergelijkbaar huishouden, dat alleen een uitkering op basis van artikel 19 Pw ontvangt, minder toeslagen van de Dienst Toeslagen ontvangt als gevolg van de verschillende afbouwpaden van de dubbele algemene heffingskorting (zoals geregeld in artikel 37 lid 2 Pw en artikel 8.9 Wet inkomstenbelasting 2001) en;</text:p>
                    </text:list-item>
                    <text:list-item text:style-override="id1-3-2-2-1-2-3-3-3">
                      <text:number>c.</text:number>
                      <text:p text:style-name="al">een lager totaal netto-inkomen inclusief toeslagen ontvangt, vergeleken met het vergelijkbare huishouden, vanwege de afbouw van de heffingskorting zoals genoemd in punt b.</text:p>
                    </text:list-item>
                  </text:list>
                </text:list-item>
                <text:list-item text:style-override="id1-3-2-2-1-2-4">
                  <text:number>3.</text:number>
                  <text:p text:style-name="al">Vaste tegemoetkoming: het bedrag dat over de kalenderjaren 2025, 2026 en 2027 per jaar wordt vastgesteld bij ministeriële regeling in het kader van artikel 78gg Pw. </text:p>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text:span> Toekenning zonder aanvraag over de jaren 2025, 2026 en 2027</text:p>
              <text:list text:style-name="id1-3-2-2-2-2-2">
                <text:list-item text:style-override="id1-3-2-2-2-2-2">
                  <text:number>1.</text:number>
                  <text:p text:style-name="al">Het college geeft de vaste tegemoetkoming aan elk huishouden waarvan het burgerservicenummer van de meestverdienende partner voor 2025, 2026 of 2027 is doorgegeven op basis van artikel 78gg lid 5 Pw.</text:p>
                </text:list-item>
                <text:list-item text:style-override="id1-3-2-2-2-2-3">
                  <text:number>2.</text:number>
                  <text:p text:style-name="al">Het college geeft de vaste tegemoetkoming over 2025 aan het huishouden als: </text:p>
                  <text:list text:style-name="id1-3-2-2-2-2-3-3">
                    <text:list-item text:style-override="id1-3-2-2-2-2-3-3-1">
                      <text:number>a.</text:number>
                      <text:p text:style-name="al">het huishouden bijzondere bijstand van ons heeft ontvangen over de jaren 2022, 2023 en/of 2024 in verband met te weinig ontvangen toeslagen; </text:p>
                    </text:list-item>
                    <text:list-item text:style-override="id1-3-2-2-2-2-3-3-2">
                      <text:number>b.</text:number>
                      <text:p text:style-name="al">het huishouden nog geen vaste tegemoetkoming heeft gekregen over 2025; </text:p>
                    </text:list-item>
                    <text:list-item text:style-override="id1-3-2-2-2-2-3-3-3">
                      <text:number>c.</text:number>
                      <text:p text:style-name="al">het burgerservicenummer van de meestverdienende partner voor 2025 niet aan het college is verstrekt op basis van artikel 78gg lid 5 Pw;</text:p>
                    </text:list-item>
                    <text:list-item text:style-override="id1-3-2-2-2-2-3-3-4">
                      <text:number>d.</text:number>
                      <text:p text:style-name="al">er geen belangrijke wijzigingen zijn in de situatie van het huishouden of de wetgeving; </text:p>
                    </text:list-item>
                    <text:list-item text:style-override="id1-3-2-2-2-2-3-3-5">
                      <text:number>e.</text:number>
                      <text:p text:style-name="al">de meestverdienende partner ingeschreven staat in de gemeente Heerlen. </text:p>
                    </text:list-item>
                  </text:list>
                </text:list-item>
                <text:list-item text:style-override="id1-3-2-2-2-2-4">
                  <text:number>3.</text:number>
                  <text:p text:style-name="al">Het college geeft de vaste tegemoetkoming over 2026 aan het huishouden als: </text:p>
                  <text:list text:style-name="id1-3-2-2-2-2-4-3">
                    <text:list-item text:style-override="id1-3-2-2-2-2-4-3-1">
                      <text:number>a.</text:number>
                      <text:p text:style-name="al">het huishouden de vaste tegemoetkoming over 2025 van ons heeft ontvangen; </text:p>
                    </text:list-item>
                    <text:list-item text:style-override="id1-3-2-2-2-2-4-3-2">
                      <text:number>b.</text:number>
                      <text:p text:style-name="al">het huishouden nog geen vaste tegemoetkoming heeft gekregen over 2026; </text:p>
                    </text:list-item>
                    <text:list-item text:style-override="id1-3-2-2-2-2-4-3-3">
                      <text:number>c.</text:number>
                      <text:p text:style-name="al">het burgerservicenummer van de meestverdienende partner voor 2026 niet aan het college is verstrekt op basis van artikel 78gg lid 5 Pw;</text:p>
                    </text:list-item>
                    <text:list-item text:style-override="id1-3-2-2-2-2-4-3-4">
                      <text:number>d.</text:number>
                      <text:p text:style-name="al">er geen belangrijke wijzigingen zijn in de situatie van het huishouden of de wetgeving; </text:p>
                    </text:list-item>
                    <text:list-item text:style-override="id1-3-2-2-2-2-4-3-5">
                      <text:number>e.</text:number>
                      <text:p text:style-name="al">de meestverdienende partner ingeschreven staat in de gemeente Heerlen.</text:p>
                    </text:list-item>
                  </text:list>
                </text:list-item>
                <text:list-item text:style-override="id1-3-2-2-2-2-5">
                  <text:number>4.</text:number>
                  <text:p text:style-name="al">Het college geeft de vaste tegemoetkoming over 2027 aan het huishouden als: </text:p>
                  <text:list text:style-name="id1-3-2-2-2-2-5-3">
                    <text:list-item text:style-override="id1-3-2-2-2-2-5-3-1">
                      <text:number>a.</text:number>
                      <text:p text:style-name="al">het huishouden de vaste tegemoetkoming over 2026 van ons heeft ontvangen naar aanleiding van een aanvraag (zelfmelder); </text:p>
                    </text:list-item>
                    <text:list-item text:style-override="id1-3-2-2-2-2-5-3-2">
                      <text:number>b.</text:number>
                      <text:p text:style-name="al">het huishouden nog geen vaste tegemoetkoming heeft gekregen over 2027; </text:p>
                    </text:list-item>
                    <text:list-item text:style-override="id1-3-2-2-2-2-5-3-3">
                      <text:number>c.</text:number>
                      <text:p text:style-name="al">het burgerservicenummer van de meestverdienende partner voor 2027 niet aan het college is verstrekt op basis van artikel 78gg lid 5 Pw;</text:p>
                    </text:list-item>
                    <text:list-item text:style-override="id1-3-2-2-2-2-5-3-4">
                      <text:number>d.</text:number>
                      <text:p text:style-name="al">er geen belangrijke wijzigingen zijn in de situatie van het huishouden of de wetgeving; </text:p>
                    </text:list-item>
                    <text:list-item text:style-override="id1-3-2-2-2-2-5-3-5">
                      <text:number>e.</text:number>
                      <text:p text:style-name="al">de meestverdienende partner ingeschreven staat in de gemeente Heerlen.</text:p>
                    </text:list-item>
                  </text:list>
                </text:list-item>
              </text:list>
            </text:section>
            <text:section text:name="artikel_id1-3-2-2-2-3" text:style-name="artikel">
              <text:p text:style-name="artikel_kop_titel"><text:span text:style-name="artikel_kop_label">Artikel</text:span> <text:span text:style-name="artikel_kop_nr">3.</text:span> Aanvraag zelfmelder </text:p>
              <text:list text:style-name="id1-3-2-2-2-3-2">
                <text:list-item text:style-override="id1-3-2-2-2-3-2">
                  <text:number>1.</text:number>
                  <text:p text:style-name="al">Het huishouden kan een aanvraag voor een vaste tegemoetkoming indienen bij het college. </text:p>
                </text:list-item>
                <text:list-item text:style-override="id1-3-2-2-2-3-3">
                  <text:number>2.</text:number>
                  <text:p text:style-name="al">Het college beoordeelt of de aanvrager een alleenverdiener is. </text:p>
                </text:list-item>
                <text:list-item text:style-override="id1-3-2-2-2-3-4">
                  <text:number>3.</text:number>
                  <text:p text:style-name="al">Het college beoordeelt of de meestverdienende partner in het huishouden op de datum van aanvraag in gemeente Heerlen ingeschreven staat en of het huishouden voor dat jaar nog geen vaste tegemoetkoming heeft ontvangen. </text:p>
                </text:list-item>
                <text:list-item text:style-override="id1-3-2-2-2-3-5">
                  <text:number>4.</text:number>
                  <text:p text:style-name="al">Om te bepalen of het huishouden tot de doelgroep van de alleenverdieners behoort, telt (alleen) het inkomen van beide fiscale- en toeslagpartners mee.</text:p>
                </text:list-item>
                <text:list-item text:style-override="id1-3-2-2-2-3-6">
                  <text:number>5.</text:number>
                  <text:p text:style-name="al">Bij een vast maandinkomen wordt rekening gehouden met het inkomen van het huishouden over de maand voorafgaand aan de maand waarin de tegemoetkoming is aangevraagd. Het college rekent dit maandinkomen om naar een verwacht jaarinkomen.</text:p>
                </text:list-item>
                <text:list-item text:style-override="id1-3-2-2-2-3-7">
                  <text:number>6.</text:number>
                  <text:p text:style-name="al">Als er sprake is van een variabel maandinkomen wordt rekening gehouden met het inkomen van de laatste drie maanden voorafgaand aan de maand waarin de tegemoetkoming is aangevraagd. Het college rekent dit maandinkomen om naar een verwacht jaarinkomen.</text:p>
                </text:list-item>
                <text:list-item text:style-override="id1-3-2-2-2-3-8">
                  <text:number>7.</text:number>
                  <text:p text:style-name="al">Als de definitieve aanslag inkomstenbelasting of definitieve beschikking voor toeslagen al bekend is voor het jaar waarvoor de vaste tegemoetkoming wordt aangevraagd, dan wordt in afwijking van lid 5 en lid 6 rekening gehouden met het belastbaar jaarinkomen uit deze aanslag of beschikking.</text:p>
                </text:list-item>
                <text:list-item text:style-override="id1-3-2-2-2-3-9">
                  <text:number>8.</text:number>
                  <text:p text:style-name="al">Als de aanvraag over een vorig jaar gaat en lid 7 niet geldt, dan wordt in afwijking van lid 5 en 6 rekening gehouden met het inkomen van dat jaar volgens de jaaropgave(n).</text:p>
                </text:list-item>
                <text:list-item text:style-override="id1-3-2-2-2-3-10">
                  <text:number>9.</text:number>
                  <text:p text:style-name="al">Het vermogen wordt buiten beschouwing gelaten bij de beoordeling van het recht op de vaste tegemoetkoming. </text:p>
                </text:list-item>
                <text:list-item text:style-override="id1-3-2-2-2-3-11">
                  <text:number>10.</text:number>
                  <text:p text:style-name="al">De vaste tegemoetkoming over de kalenderjaren 2025, 2026 en 2027 moet uiterlijk 31 december 2028 zijn aangevraagd.</text:p>
                </text:list-item>
              </text:list>
            </text:section>
            <text:p text:style-name="hoofdstuk_bottom"/>
          </text:section>
          <text:section text:name="hoofdstuk_id1-3-2-2-3" text:style-name="hoofdstuk">
            <text:p text:style-name="hoofdstuk_kop"><text:span text:style-name="label">HOOFDSTUK</text:span> <text:span text:style-name="nr">3</text:span> TOEKENNING EN VERSTREKKING </text:p>
            <text:section text:name="artikel_id1-3-2-2-3-2" text:style-name="artikel">
              <text:p text:style-name="artikel_kop_titel"><text:span text:style-name="artikel_kop_label">Artikel</text:span> <text:span text:style-name="artikel_kop_nr">4.</text:span> Toekenning </text:p>
              <text:p text:style-name="al">Het college kent de vaste tegemoetkoming één keer per jaar toe en voor het volledige bedrag. </text:p>
            </text:section>
            <text:section text:name="artikel_id1-3-2-2-3-3" text:style-name="artikel">
              <text:p text:style-name="artikel_kop_titel"><text:span text:style-name="artikel_kop_label">Artikel</text:span> <text:span text:style-name="artikel_kop_nr">5.</text:span> Verstrekking </text:p>
              <text:p text:style-name="al">Het college verstrekt de vaste tegemoetkoming in één keer. Als het huishouden gedurende het jaar uit de gemeente Heerlen verhuist, heeft dit geen gevolgen voor de verstrekte tegemoetkoming.</text:p>
            </text:section>
            <text:p text:style-name="hoofdstuk_bottom"/>
          </text:section>
          <text:section text:name="hoofdstuk_id1-3-2-2-4" text:style-name="hoofdstuk">
            <text:p text:style-name="hoofdstuk_kop"><text:span text:style-name="label">HOOFDSTUK</text:span> <text:span text:style-name="nr">4</text:span> AANVULLENDE BIJZONDERE BIJSTAND</text:p>
            <text:section text:name="artikel_id1-3-2-2-4-2" text:style-name="artikel">
              <text:p text:style-name="artikel_kop_titel"><text:span text:style-name="artikel_kop_label">Artikel</text:span> <text:span text:style-name="artikel_kop_nr">6.</text:span> Aanvullende bijzondere bijstand </text:p>
              <text:p text:style-name="al">Als de vaste tegemoetkoming niet toereikend is om het gemiste bedrag aan toeslagen te compenseren, kan het huishouden een aanvraag bijzondere bijstand indienen. Bij de beoordeling van het recht op deze bijzondere bijstand hanteert het college de volgende afwijkende voorwaarden ten opzichte van de Beleidsregel bijzondere bijstand gemeente Heerlen april 2026:</text:p>
              <text:list text:style-name="id1-3-2-2-4-2-3">
                <text:list-item text:style-override="id1-3-2-2-4-2-3-1">
                  <text:number>1.</text:number>
                  <text:p text:style-name="al">Een aanvraag voor te weinig ontvangen toeslagen over de jaren 2025, 2026 of 2027 kan uiterlijk 31 december 2028 worden ingediend.</text:p>
                </text:list-item>
                <text:list-item text:style-override="id1-3-2-2-4-2-3-2">
                  <text:number>2.</text:number>
                  <text:p text:style-name="al">Met het inkomen wordt rekening gehouden volgens de bepaling in artikel 1 lid 2 sub c van deze beleidsregel. Voor zover het netto-inkomen inclusief toeslagen hoger is dan het inkomen van het vergelijkbare huishouden, wordt dit volledig in mindering gebracht op de bijzondere bijstand.</text:p>
                </text:list-item>
                <text:list-item text:style-override="id1-3-2-2-4-2-3-3">
                  <text:number>3.</text:number>
                  <text:p text:style-name="al">De draagkracht uit vermogen blijft buiten beschouwing.</text:p>
                </text:list-item>
                <text:list-item text:style-override="id1-3-2-2-4-2-3-4">
                  <text:number>4.</text:number>
                  <text:p text:style-name="al">Er wordt geen drempelbedrag toegepast.</text:p>
                </text:list-item>
                <text:list-item text:style-override="id1-3-2-2-4-2-3-5">
                  <text:number>5.</text:number>
                  <text:p text:style-name="al">Het recht op bijzondere bijstand over een nog lopend jaar wordt in één termijn uitbetaald en direct definitief vastgeste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7.</text:span> Hardheidsclausule</text:p>
              <text:p text:style-name="al">Het college kan een bepaling geheel of gedeeltelijk buiten toepassing laten als de toepassing ervan leidt tot uitzonderlijk onbillijke of onredelijke gevolgen.</text:p>
            </text:section>
            <text:section text:name="artikel_id1-3-2-2-5-3" text:style-name="artikel">
              <text:p text:style-name="artikel_kop_titel"><text:span text:style-name="artikel_kop_label">Artikel</text:span> <text:span text:style-name="artikel_kop_nr">8.</text:span> Inwerkingtreding en citeertitel</text:p>
              <text:list text:style-name="id1-3-2-2-5-3-2">
                <text:list-item text:style-override="id1-3-2-2-5-3-2">
                  <text:number>1.</text:number>
                  <text:p text:style-name="al">Deze beleidsregel wordt aangehaald als ‘beleidsregel tijdelijke regeling alleenverdienersproblematiek gemeente Heerlen april 2026’. </text:p>
                </text:list-item>
                <text:list-item text:style-override="id1-3-2-2-5-3-3">
                  <text:number>2.</text:number>
                  <text:p text:style-name="al">Deze beleidsregel treedt in werking met ingang van 1 april 2026 onder intrekking van de ‘beleidsregel tijdelijke regeling alleenverdienersproblematiek gemeente Heerlen 2026’.</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4 april 2026.</text:span></text:p>
          </text:section>
          <text:section text:name="ondertekening_id1-3-2-3-2">
            <text:p><text:span text:style-name="functie"/></text:p>
            <text:p><text:span text:style-name="functie">secretaris, a.i. </text:span></text:p>
            <text:p><text:span text:style-name="functie">drs. R. van Wuijtswinkel </text:span></text:p>
          </text:section>
          <text:section text:name="ondertekening_id1-3-2-3-3">
            <text:p><text:span text:style-name="functie"/></text:p>
            <text:p><text:span text:style-name="functie">de burgemeester,</text:span></text:p>
            <text:p><text:span text:style-name="functie">drs. R. Wev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TIJDELIJKE REGELING ALLEENVERDIENERSPROBLEMATIEK GEMEENTE HEERLEN APRIL 2026</text:p>
          <text:p text:style-name="al">
          <text:span text:style-name="nadrukvet">
            <text:span text:style-name="nadrukondlijn">HOOFDSTUK 2 TOEGANG</text:span>
          </text:span>
        </text:p>
          <text:p text:style-name="al"/>
          <text:p text:style-name="al">
          <text:span text:style-name="nadrukvet">Artikel 2 lid 2, lid 3 en lid 4</text:span>
        </text:p>
          <text:p text:style-name="al">Door de tegemoetkoming over de jaren 2025, 2026 en 2027 ambtshalve te beoordelen voor de betreffende huishoudens, bereikt het college zoveel mogelijk huishoudens en worden zij niet belast met een onnodige gegevensuitvraag.</text:p>
          <text:p text:style-name="al"/>
          <text:p text:style-name="al">
          <text:span text:style-name="nadrukvet">Artikel 2 lid 2 sub d </text:span>
        </text:p>
          <text:p text:style-name="al">Het college onderzoekt of de woon- en leefsituatie van het huishouden hetzelfde is als bij de toekenning van de bijzondere bijstand. Als dit niet het geval is, komt het huishouden niet in aanmerking voor een ambtshalve toekenning. </text:p>
          <text:p text:style-name="al"/>
          <text:p text:style-name="al">
          <text:span text:style-name="nadrukvet">Artikel 2 lid 3 sub d en lid 4 sub d </text:span>
        </text:p>
          <text:p text:style-name="al">Het college onderzoekt of de woon- en leefsituatie van het huishouden hetzelfde is als bij de toekenning van de vaste tegemoetkoming over het betreffende jaar. Als dit niet het geval is, komt het huishouden niet in aanmerking voor een ambtshalve toekenning. </text:p>
          <text:p text:style-name="al"/>
          <text:p text:style-name="al">
          <text:span text:style-name="nadrukvet">Artikel 3 lid 5 en 6 </text:span>
        </text:p>
          <text:p text:style-name="al">Als huishoudens de tegemoetkoming zelf bij het college aanvragen, moet het college op basis van het (netto én bruto) inkomen van beide fiscale- en toeslagpartners beoordelen of het te maken heeft met de alleenverdienersproblematiek en dus behoren tot de doelgroep van de regeling. Uitgangspunt is een actueel en reëel beeld van het daadwerkelijke inkomen van het huishouden. Het college berekent de hoogte van het inkomen van het huishouden daarom als volgt: </text:p>
          <text:list text:style-name="id1-3-2-4-15">
            <text:list-item text:style-override="id1-3-2-4-15-1">
              <text:number>–</text:number>
              <text:p text:style-name="al">Bij een vast inkomen; inkomen in de maand voorafgaand aan de maand waarin de aanvraag is ingediend maal 12 maanden. </text:p>
            </text:list-item>
            <text:list-item text:style-override="id1-3-2-4-15-2">
              <text:number>–</text:number>
              <text:p text:style-name="al">Bij een wisselend inkomen; gemiddelde inkomen in de drie maanden voorafgaand aan de maand waarin de aanvraag is ingediend maal 12 maanden.</text:p>
            </text:list-item>
          </text:list>
          <text:p text:style-name="al">
          <text:span text:style-name="nadrukvet">Artikel 3 lid 7 en 8</text:span>
        </text:p>
          <text:p text:style-name="al">Als de tegemoetkoming wordt aangevraagd over een voorafgaand jaar, wordt rekening gehouden met het belastbaar jaarinkomen uit de definitieve aanslag inkomstenbelasting of de definitieve beschikking toeslagen. Als deze aanslag of beschikking nog niet beschikbaar is, dan wordt rekening gehouden met het inkomen van het huishouden over dat jaar volgens de jaaropgave(n).</text:p>
          <text:p text:style-name="al"/>
          <text:p text:style-name="al">
          <text:span text:style-name="nadrukvet">Artikel 3 lid 9</text:span>
        </text:p>
          <text:p text:style-name="al">De tegemoetkoming is geen bijstand zoals bedoeld in de Participatiewet. Hierdoor zijn onder andere de bepalingen rondom het vermogen niet van toepassing. Voor huishoudens die de tegemoetkoming jaarlijks ambtshalve krijgen toegekend op basis van de lijst die door de Belastingdienst is samengesteld, is rekening gehouden met de vermogensgrens van de zorgtoeslag. Voor personen met een toeslagpartner is deze grens in 2025 € 179.429. De eventuele overwaarde van een koopwoning waarin het huishouden woont, telt hierbij niet mee. Het is zeer onwaarschijnlijk dat huishoudens die behoren tot de doelgroep beschikken over een dergelijk vermogen. Het vermogen wordt daarom helemaal buiten beschouwing gelaten.</text:p>
          <text:p text:style-name="al"/>
          <text:p text:style-name="al">
          <text:span text:style-name="nadrukvet">Artikel 3 lid 10</text:span>
        </text:p>
          <text:p text:style-name="al">In 2028 komt er een definitieve oplossing voor de alleenverdienersproblema-tiek via een fiscale regeling. Het college stelt de uiterste aanvraagtermijn voor de tegemoetkoming vast op 31 december 2028. Hierdoor heeft het huishouden vanaf het moment dat de oorzaak van de problematiek is opgelost nog een jaar de tijd om de tegemoetkoming over de jaren 2025, 2026 en/of 2027 aan te vragen. </text:p>
          <text:p text:style-name="al"/>
          <text:p text:style-name="al">
          <text:span text:style-name="nadrukvet">HOOFDSTUK 3 TOEKENNING EN VERSTREKKING </text:span>
        </text:p>
          <text:p text:style-name="al"/>
          <text:p text:style-name="al">
          <text:span text:style-name="nadrukvet">Artikel 4</text:span>
        </text:p>
          <text:p text:style-name="al">Het college mag kiezen of de tegemoetkoming één keer per jaar of in maandelijkse termijnen wordt uitbetaald aan het huishouden. Een van de redenen om uit te betalen in termijnen zou kunnen zijn dat het recht op de tegemoetkoming (op tijd) kan worden stopgezet bij een verhuizing of een veranderde inkomenssituatie. Uit artikel 78gg lid 6 van de Participatiewet volgt dat een toegekende tegemoetkoming niet ten nadele van het huishouden herzien mag worden, waardoor van terugvordering geen sprake kan zijn. Om huishoudens zelf de regie te geven over hoe zij de vaste tegemoetkoming besteden en om de uitvoeringslasten te beperken, betaalt het college de vaste tegemoetkoming jaarlijks in één keer uit. </text:p>
          <text:p text:style-name="al"/>
          <text:p text:style-name="al">
          <text:span text:style-name="nadrukvet">HOOFDSTUK 4 AANVULLENDE BIJZONDERE BIJSTAND</text:span>
        </text:p>
          <text:p text:style-name="al"/>
          <text:p text:style-name="al">Huishoudens voor wie de vaste tegemoetkoming niet toereikend is om het bedrag aan gemiste toeslagen te compenseren, kunnen aanvullende bijzondere bijstand aanvragen. Voor de berekening van de hoogte van deze bijzondere bijstand moet er wél een exacte berekening worden gemaakt van het bedrag dat het huishouden tekortkomt.</text:p>
          <text:p text:style-name="al"/>
          <text:p text:style-name="al">De voorwaarden voor de aanvullende bijzondere bijstand voor de alleenverdienersproblematiek wijkt op een aantal onderdelen af ten opzichte van de Beleidsregel bijzondere bijstand gemeente Heerlen april 2026 en dus van het reguliere proces. In artikel 6 is uitgewerkt welke voorwaarden dit zijn.</text:p>
          <text:p text:style-name="al"/>
          <text:p text:style-name="al">
          <text:span text:style-name="nadrukvet">Artikel 6 aanhef en onder punt 1</text:span>
        </text:p>
          <text:p text:style-name="al">In artikel 2 lid 1 van de Beleidsregel bijzondere bijstand gemeente Heerlen april 2026 is bepaald dat aanvragen bijzondere bijstand op 1 maart na het kalenderjaar waarin de kosten zijn opgekomen, moet zijn ingediend. Het college wil de betrokken huishoudens een ruimere termijn geven om bijzondere bijstand voor gemiste toeslagen aan te vragen. Er wordt aangesloten op de aanvraagtermijn van de tegemoetkoming, waardoor de termijn is vastgesteld op 31 december 2028.</text:p>
          <text:p text:style-name="al"/>
          <text:p text:style-name="al">
          <text:span text:style-name="nadrukvet">Artikel 6 aanhef en onder punten 2 en 3</text:span>
        </text:p>
          <text:p text:style-name="al">In de artikelen 3 tot en met 6 van de Beleidsregel bijzondere bijstand gemeente Heerlen april 2026 zijn onder andere bepalingen opgenomen over het in aanmerking nemen van draagkracht uit inkomen en vermogen en de berekening hiervan. Draagkracht kan leiden tot een lagere toekenning bijzondere bijstand of een afwijzing. </text:p>
          <text:p text:style-name="al"/>
          <text:p text:style-name="al">
          <text:span text:style-name="nadrukondlijn">Inkomen</text:span>
        </text:p>
          <text:p text:style-name="al">Om te berekenen of een huishouden draagkracht uit inkomen heeft, wordt normaal het netto maandinkomen van een huishouden afgezet tegen de van toepassing zijnde bijstandsnorm. Het inkomen dat over de draagkrachtperiode van 12 maanden hoger is dan 120% van deze norm, wordt in mindering gebracht op de bijzondere bijstand. Deze methodiek sluit om de volgende redenen niet aan bij de beoordeling van de aanvullende bijzondere bijstand voor de alleenverdienersproblematiek:</text:p>
          <text:list text:style-name="id1-3-2-4-44">
            <text:list-item text:style-override="id1-3-2-4-44-1">
              <text:number>–</text:number>
              <text:p text:style-name="al">Tegemoetkomingen volgens de Algemene wet inkomensafhankelijke regelingen (Awir) zijn normaal uitgezonderd van het middelenbegrip op grond van artikel 31 lid 2 onder d Participatiewet. Voor de berekening van de aanvullende bijzondere bijstand moeten de ontvangen toeslagen wél tot het inkomen worden gerekend. </text:p>
            </text:list-item>
            <text:list-item text:style-override="id1-3-2-4-44-2">
              <text:number>–</text:number>
              <text:p text:style-name="al">Het netto-inkomen (inclusief toeslagen) dat hoger is dan het inkomen van het vergelijkbare huishouden dat een volledige bijstandsuitkering ontvangt én de ontvangen vaste tegemoetkoming, moet volledig in mindering worden gebracht op de aanvullende bijzondere bijstand.</text:p>
            </text:list-item>
          </text:list>
          <text:p text:style-name="al">
          <text:span text:style-name="nadrukondlijn">Vermogen</text:span>
        </text:p>
          <text:p text:style-name="al">Normaal wordt het vermogen boven de vermogensgrens van de Participatie-wet in mindering gebracht op de bijzondere bijstand. De vermogensgrenzen binnen de Participatiewet zijn veel lager dan die bij de toeslagen. Rekening houden met lagere vermogensgrenzen zou ertoe leiden dat huishoudens nadeel ondervinden van de (compensatie)keuze die het Rijk heeft gemaakt. Dat is niet wenselijk. Het hanteren van de vermogensgrens van de toeslagen heeft geen toegevoegde waarde, omdat deze dermate hoog is dat dit in de praktijk niet of nauwelijks zal leiden tot afwijzingen. </text:p>
          <text:p text:style-name="al"/>
          <text:p text:style-name="al">
          <text:span text:style-name="nadrukvet">Artikel 6 aanhef en onder punt 4</text:span>
        </text:p>
          <text:p text:style-name="al">In artikel 7 van de Beleidsregel bijzondere bijstand gemeente Heerlen april 2026 is bepaald dat er een drempelbedrag van € 50 per kalenderjaar in mindering wordt gebracht op de bijzondere bijstand. Het wordt niet redelijk geacht om deze drempel toe te passen op deze bijzondere bijstand, omdat dit ervoor zorgt dat het huishouden alsnog over € 50 per jaar minder beschikt dan het vergelijkbare huishouden dat volledig bijstand ontvangt. </text:p>
          <text:p text:style-name="al"/>
          <text:p text:style-name="al">
          <text:span text:style-name="nadrukvet">Artikel 6 aanhef en onder punt 5</text:span>
        </text:p>
          <text:p text:style-name="al">Als het huishouden aanvullende bijzondere bijstand aanvraagt voor gemiste toeslagen over een jaar dat nog niet is afgelopen, is nog niet duidelijk hoe hoog het inkomen over het gehele jaar zal zijn. Ondanks dat er veelal sprake zal zijn van een (langdurig) uitkeringsrecht, zouden de (financiële) omstandigheden van een huishouden gedurende het jaar kunnen veranderen. Een voorlopige toekenning bijzondere bijstand zou huishoudens in het daaropvolgende jaar belasten met een nieuwe uitvraag naar gegevens. Ook zou het kunnen betekenen dat de huishoudens worden geconfronteerd met een terugvordering omdat er te veel bijzondere bijstand is ontvangen. Dat is niet wenselijk. In de lijn van de vaste tegemoetkoming, waarbij ook geen hercontrole van het inkomen en/of terugvordering plaatsvindt, stelt het college het recht op aanvullende bijzondere bijstand dan ook direct definitief vast. Om huishoudens zelf de regie te geven over hoe zij de bijstand besteden en om de uitvoeringslasten te beperken, betaalt het college de aanvullende bijzondere bijstand jaarlijks in één keer uit.</text:p>
          <text:p text:style-name="al"/>
          <text:p text:style-name="al">
          <text:span text:style-name="nadrukvet">HOOFDSTUK 5 SLOTBEPALINGEN</text:span>
        </text:p>
          <text:p text:style-name="al"/>
          <text:p text:style-name="al">
          <text:span text:style-name="nadrukvet">Artikel 7</text:span>
        </text:p>
          <text:p text:style-name="al">Als het toepassen van de bepalingen van deze beleidsregel in een specifiek geval leidt tot onbillijkheden van zwaarwegende aard, behoudt het college zich het recht voor om van deze bepalingen af te wijken. Dit doet het college uitsluitend op basis van gedocumenteerde en bijzondere omstandigheden die aantoonbaar afwijken van reguliere situ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94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4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4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1.0:c:BWBR0015703&amp;g=2026-04-03</meta:user-defined>
    <meta:user-defined meta:name="DC.source">Wet tijdelijke regeling alleenverdienersproblematiek]|[1.0:c:BWBR0050573&amp;g=2025-01-01</meta:user-defined>
    <meta:user-defined meta:name="OVERHEIDop.referentienummer">758019</meta:user-defined>
    <meta:user-defined meta:name="DCTERMS.alternative">Beleidsregel tijdelijke regeling alleenverdienersproblematiek gemeente Heerlen april 2026</meta:user-defined>
    <dc:language>nl</dc:language>
    <meta:user-defined meta:name="OVERHEIDop.locatietype/OVERHEIDop.gebiedsmarkering">Gemeente</meta:user-defined>
    <meta:user-defined meta:name="DC.title">Beleidsregel tijdelijke regeling alleenverdienersproblematiek gemeente Heerlen april 2026</meta:user-defined>
    <meta:user-defined meta:name="DCTERMS.W3CDTF/DCTERMS.available">2026-04-21</meta:user-defined>
    <meta:user-defined meta:name="DCTERMS.W3CDTF/OVERHEIDop.jaargang">2026</meta:user-defined>
    <meta:user-defined meta:name="OVERHEIDop.publicationIssue">183943</meta:user-defined>
    <meta:user-defined meta:name="OVERHEIDop.betreftRegeling">CVDR760745_1</meta:user-defined>
    <meta:user-defined meta:name="xs:date/OVERHEIDop.startdatum">2026-04-22</meta:user-defined>
    <meta:user-defined meta:name="OVERHEIDop.GmbID/DC.identifier">gmb-2026-183943</meta:user-defined>
    <meta:user-defined meta:name="OVERHEIDop.versieInformatie"/>
  </office:meta>
</office:document-meta>
</file>