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Schapenmarkt” – in de bebouwde kom van Oldebroek – op woensdag 16 september van 06.00 tot 22.00 uur -  </text:p>
            <text:p text:style-name="common-al">Zaaknummer 527786  – Registratiedatum 7 april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94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ag evenementen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940</meta:user-defined>
    <meta:user-defined meta:name="OVERHEIDop.GmbID/DC.identifier">gmb-2026-183940</meta:user-defined>
    <meta:user-defined meta:name="OVERHEIDop.versieInformatie"/>
  </office:meta>
</office:document-meta>
</file>