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oningsdag Vreeswij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5 april 2026 een vergunning is verleend voor het houden van het evenement ‘Koningsdag Vreeswijk 2026’ dat wordt gehouden op maandag 27 april 2026 tussen 07:00 uur en 16:00 uur in de ‘oude kern’ van Vreeswijk ‘tussen de bruggen’ aan Stichting Activiteitengroep Vreeswijk. Geschat aantal bezoekers: 12.000.</text:p>
            <text:p text:style-name="common-al">De verzenddatum van deze vergunning is 15 april 2026. </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7 mei 2026 ontvangen zijn.</text:p>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of via e-mail: cjd.vergunningen@nieuwegein.nl</text:p>
            <text:p text:style-name="common-al">Nieuwegein, 17 april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9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Nieuwegein; verleende evenementenvergunning Koningsdag Vreeswijk 2026</meta:user-defined>
    <meta:user-defined meta:name="OVERHEIDop.datumEindeReactietermijn">2026-05-27</meta:user-defined>
    <meta:user-defined meta:name="OVERHEIDop.TilID/OVERHEIDop.terinzageleggingOP">til-2026-14597</meta:user-defined>
    <meta:user-defined meta:name="DCTERMS.W3CDTF/DCTERMS.available">2026-04-17</meta:user-defined>
    <meta:user-defined meta:name="DCTERMS.W3CDTF/OVERHEIDop.jaargang">2026</meta:user-defined>
    <meta:user-defined meta:name="OVERHEIDop.publicationIssue">183936</meta:user-defined>
    <meta:user-defined meta:name="OVERHEIDop.GmbID/DC.identifier">gmb-2026-183936</meta:user-defined>
    <meta:user-defined meta:name="OVERHEIDop.versieInformatie"/>
  </office:meta>
</office:document-meta>
</file>