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versterkt geluid tijdens het evenement Kindervrijmarkt op 27 april 2026 ter hoogte van Hondsdrafweg (voor de Klaverhal) 8 tot en met 32 te Zoeter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text:p>
            <text:p text:style-name="common-al">Kindervrijmarkt op de Hondsdrafweg 1 (Klaverhal) te Zoeterwoude op maandag 27 april 2026 van 12.00 uur tot 15.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9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versterkt geluid tijdens het evenement Kindervrijmarkt op 27 april 2026 ter hoogte van Hondsdrafweg (voor de Klaverhal) 8 tot en met 32 te Zoeterwoude-Dorp</meta:user-defined>
    <meta:user-defined meta:name="DCTERMS.W3CDTF/DCTERMS.available">2026-04-20</meta:user-defined>
    <meta:user-defined meta:name="DCTERMS.W3CDTF/OVERHEIDop.jaargang">2026</meta:user-defined>
    <meta:user-defined meta:name="OVERHEIDop.publicationIssue">183933</meta:user-defined>
    <meta:user-defined meta:name="OVERHEIDop.GmbID/DC.identifier">gmb-2026-183933</meta:user-defined>
    <meta:user-defined meta:name="OVERHEIDop.versieInformatie"/>
  </office:meta>
</office:document-meta>
</file>