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nior Triathlon Hazerswoude-Dorp op 12 juli 2026 aan Sportparklaan 17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Junior Triathlon Hazerswoude-Dorp op 12 juli 2026 aan Sportparklaan 17, 2391 AX Hazerswoude-Dorp, geregistreerd onder nr. 0484386260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9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2607</meta:user-defined>
    <meta:user-defined meta:name="DCTERMS.abstract">Aanvraag evenementenvergunning voor Junior Triathlon Hazerswoude-Dorp op 12 juli 2026 aan Sportparklaan 17, 2391 AX Hazerswoude-Dorp.</meta:user-defined>
    <dc:language>nl</dc:language>
    <meta:user-defined meta:name="OVERHEIDop.locatietype/OVERHEIDop.gebiedsmarkering">Punt</meta:user-defined>
    <meta:user-defined meta:name="DC.title">Aanvraag evenementenvergunning voor Junior Triathlon Hazerswoude-Dorp op 12 juli 2026 aan Sportparklaan 17, 2391 AX Hazerswoude-Do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32</meta:user-defined>
    <meta:user-defined meta:name="OVERHEIDop.GmbID/DC.identifier">gmb-2026-183932</meta:user-defined>
    <meta:user-defined meta:name="OVERHEIDop.versieInformatie"/>
  </office:meta>
</office:document-meta>
</file>