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straat 7, 1971 JL IJmuiden, bouwen dakopbouw inclusief dakterras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ukenstraat 7, 1971 JL IJmuiden, bouwen dakopbouw inclusief dakterras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Beukenstraat 7, 1971 JL IJmuiden, bouwen dakopbouw inclusief dakterras (achterkant) (15-04-2026) 04533985222</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5222" xlink:type="simple">https://eloket.velsen.nl/o/search?q=04533985222</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9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85222</meta:user-defined>
    <dc:language>nl</dc:language>
    <meta:user-defined meta:name="OVERHEIDop.locatietype/OVERHEIDop.gebiedsmarkering">Punt</meta:user-defined>
    <meta:user-defined meta:name="DC.title">Verleende omgevingsvergunning Beukenstraat 7, 1971 JL IJmuiden, bouwen dakopbouw inclusief dakterras (achterkant)</meta:user-defined>
    <meta:user-defined meta:name="DCTERMS.W3CDTF/DCTERMS.available">2026-04-17</meta:user-defined>
    <meta:user-defined meta:name="DCTERMS.W3CDTF/OVERHEIDop.jaargang">2026</meta:user-defined>
    <meta:user-defined meta:name="OVERHEIDop.publicationIssue">183927</meta:user-defined>
    <meta:user-defined meta:name="OVERHEIDop.GmbID/DC.identifier">gmb-2026-183927</meta:user-defined>
    <meta:user-defined meta:name="OVERHEIDop.versieInformatie"/>
  </office:meta>
</office:document-meta>
</file>