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molenstraat 1L 101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rookgasafvoer voor de CV ketel,  via de de achtergevel naar dak van het gebouw</text:p>
            <text:p text:style-name="common-al">Zaakadres: Roomolenstraat 1L 1015AN Amsterdam</text:p>
            <text:p text:style-name="common-al">Datum ontvangst: 20-03-2026 04:48</text:p>
            <text:p text:style-name="common-al">Zaaknummer: Z2026-012699</text:p>
            <text:p text:style-name="common-al">DSO-nummer: 20260320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9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99</meta:user-defined>
    <meta:user-defined meta:name="DCTERMS.abstract">aanbrengen van een rookgasafvoer voor de CV ketel,  via de de achtergevel naar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molenstraat 1L 1015AN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25</meta:user-defined>
    <meta:user-defined meta:name="OVERHEIDop.GmbID/DC.identifier">gmb-2026-183925</meta:user-defined>
    <meta:user-defined meta:name="OVERHEIDop.versieInformatie"/>
  </office:meta>
</office:document-meta>
</file>